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0000" fo:font-size="18pt" fo:font-weight="bold"/>
    </style:style>
    <style:style style:name="P2" style:family="paragraph" style:parent-style-name="Text_20_body">
      <style:text-properties fo:font-size="18pt" style:text-underline-style="solid" style:text-underline-width="auto" style:text-underline-color="font-color" fo:font-weight="bold"/>
    </style:style>
    <style:style style:name="P3" style:family="paragraph" style:parent-style-name="Text_20_body">
      <style:text-properties fo:font-size="18pt" fo:font-style="italic" style:text-underline-style="solid" style:text-underline-width="auto" style:text-underline-color="font-color" fo:font-weight="bold"/>
    </style:style>
    <style:style style:name="P4" style:family="paragraph" style:parent-style-name="Text_20_body">
      <style:text-properties fo:font-size="18pt" fo:font-weight="bold"/>
    </style:style>
    <style:style style:name="P5" style:family="paragraph" style:parent-style-name="Text_20_body">
      <style:text-properties fo:font-size="18pt" fo:language="en" fo:country="US" fo:font-weight="bold"/>
    </style:style>
    <style:style style:name="P6" style:family="paragraph" style:parent-style-name="Text_20_body">
      <style:text-properties style:text-underline-style="none"/>
    </style:style>
    <style:style style:name="P7" style:family="paragraph" style:parent-style-name="Text_20_body">
      <style:paragraph-properties fo:margin-left="0.212cm" fo:margin-right="0cm" fo:text-indent="0cm" style:auto-text-indent="false"/>
    </style:style>
    <style:style style:name="T1" style:family="text">
      <style:text-properties fo:font-size="18pt" fo:font-weight="bold"/>
    </style:style>
    <style:style style:name="T2" style:family="text">
      <style:text-properties fo:font-size="18pt" fo:language="en" fo:country="US" fo:font-weight="bold"/>
    </style:style>
    <style:style style:name="T3" style:family="text">
      <style:text-properties fo:font-size="18pt" style:text-underline-style="solid" style:text-underline-width="auto" style:text-underline-color="font-color" fo:font-weight="bold"/>
    </style:style>
    <style:style style:name="T4" style:family="text">
      <style:text-properties fo:font-size="18pt" fo:font-style="italic" style:text-underline-style="solid" style:text-underline-width="auto" style:text-underline-color="font-color" fo:font-weight="bold"/>
    </style:style>
    <style:style style:name="T5" style:family="text">
      <style:text-properties style:text-line-through-style="none"/>
    </style:style>
    <style:style style:name="T6" style:family="text">
      <style:text-properties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žim dne  </text:p>
      <text:p text:style-name="Text_20_body"> <text:span text:style-name="T4">Scházení dětí :</text:span></text:p>
      <text:p text:style-name="P2">6.30 - 7.00 ve třídách v přízemí</text:p>
      <text:p text:style-name="Text_20_body">                  <text:span text:style-name="T1">v červené    - pavilon „A“</text:span></text:p>
      <text:p text:style-name="Text_20_body">                  <text:span text:style-name="T1">v zelené       - pavilon „B“</text:span></text:p>
      <text:p text:style-name="Text_20_body">                  <text:span text:style-name="T1">v oranžové  - pavilon „C“</text:span></text:p>
      <text:p text:style-name="P4">7.00 - 8.00 ve svých třídách.</text:p>
      <text:p text:style-name="Text_20_body"> </text:p>
      <text:p text:style-name="P3">Režim dne:</text:p>
      <text:p text:style-name="Text_20_body">   <text:span text:style-name="T2">6.30 -    9.30  -  hry a činnosti  (spontánní, řízené,</text:span></text:p>
      <text:p text:style-name="P7">                           <text:span text:style-name="T2">individuelní, pohybové…),</text:span></text:p>
      <text:p text:style-name="P7">                           <text:span text:style-name="T2">hygienické návyky, svačina, příprava</text:span></text:p>
      <text:p text:style-name="P7">                           <text:span text:style-name="T2">na pobyt venku</text:span></text:p>
      <text:p text:style-name="Text_20_body">  <text:span text:style-name="T2">9.30  - 11.30   -  pobyt venku</text:span></text:p>
      <text:p text:style-name="P5">11.30  - 12.00   -  hygiena, oběd</text:p>
      <text:p text:style-name="P5">12.00  - 14.15   -  příprava</text:p>
      <text:p text:style-name="Text_20_body">                             <text:span text:style-name="T2">na odpočinek,</text:span></text:p>
      <text:p text:style-name="Text_20_body">                             <text:span text:style-name="T2">odpočinek, klidové činnosti, individuelní</text:span></text:p>
      <text:p text:style-name="Text_20_body">                             <text:span text:style-name="T2">práce s dětmi</text:span></text:p>
      <text:p text:style-name="P5">14.15  - 16.00   -  svačina, volná hra ve třídě nebo</text:p>
      <text:p text:style-name="Text_20_body">                             <text:span text:style-name="T2">na zahradě</text:span></text:p>
      <text:p text:style-name="Text_20_body"> </text:p>
      <text:p text:style-name="P6"> <text:span text:style-name="T4">Rozcházení dětí:</text:span></text:p>
      <text:p text:style-name="P4">12.00 – 12.15  nebo  14.45 - 15.30 ve svých třídách</text:p>
      <text:p text:style-name="Text_20_body"><text:span text:style-name="T1">15.30  - 16.00  </text:span><text:span text:style-name="T3">ve třídách v přízemí</text:span></text:p>
      <text:p text:style-name="Text_20_body">                        <text:span text:style-name="T1">v červené    - pavilon „A“</text:span></text:p>
      <text:p text:style-name="Text_20_body">                        <text:span text:style-name="T1">v zelené       - pavilon „B“</text:span></text:p>
      <text:p text:style-name="Text_20_body">                        <text:span text:style-name="T1">v oranžové  - pavilon „C“</text:span>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2T16:05:29.03</meta:creation-date>
    <meta:document-statistic meta:table-count="0" meta:image-count="0" meta:object-count="0" meta:page-count="2" meta:paragraph-count="29" meta:word-count="131" meta:character-count="1040"/>
    <dc:date>2014-09-02T16:06:14.22</dc:date>
    <meta:editing-duration>PT00H00M45S</meta:editing-duration>
    <meta:editing-cycles>1</meta:editing-cycles>
    <meta:generator>OpenOffice.org/3.2$Win32 OpenOffice.org_project/320m19$Build-9505</meta:generator>
  </office:meta>
</office:document-meta>
</file>