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833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6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color="#000000"/>
    </style:style>
    <style:style style:name="T3" style:parent-style-name="Standardnípísmoodstavce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T5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T6" style:parent-style-name="Standardnípísmoodstavce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9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1" style:parent-style-name="Standardnípísmoodstavce" style:family="text">
      <style:text-properties style:font-name="Arial" style:font-weight-complex="bold" fo:font-size="9pt" style:font-size-asian="9pt" style:font-size-complex="9pt"/>
    </style:style>
    <style:style style:name="T12" style:parent-style-name="Standardnípísmoodstavce" style:family="text">
      <style:text-properties style:font-name="Arial" style:font-weight-complex="bold" fo:font-size="9pt" style:font-size-asian="9pt" style:font-size-complex="9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23" style:parent-style-name="Standard" style:list-style-name="LFO1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24" style:parent-style-name="Standard" style:list-style-name="LFO1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26" style:parent-style-name="Standard" style:list-style-name="LFO1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27" style:parent-style-name="Standard" style:list-style-name="LFO1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28" style:parent-style-name="Standard" style:list-style-name="LFO1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29" style:parent-style-name="Standard" style:list-style-name="LFO1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30" style:parent-style-name="Standard" style:list-style-name="LFO1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31" style:parent-style-name="Standard" style:list-style-name="LFO2" style:family="paragraph">
      <style:paragraph-properties fo:text-align="justify" fo:margin-left="0.472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 fo:margin-left="0.472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34" style:parent-style-name="Standard" style:list-style-name="LFO2" style:family="paragraph">
      <style:paragraph-properties fo:text-align="justify" fo:margin-left="0.472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35" style:parent-style-name="Standard" style:list-style-name="LFO2" style:family="paragraph">
      <style:paragraph-properties fo:text-align="justify" fo:margin-left="0.472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 fo:margin-left="0.472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37" style:parent-style-name="Standard" style:list-style-name="LFO2" style:family="paragraph">
      <style:paragraph-properties fo:margin-left="0.472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margin-left="0.472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39" style:parent-style-name="Standard" style:list-style-name="LFO2" style:family="paragraph">
      <style:paragraph-properties fo:margin-left="0.472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40" style:parent-style-name="Standard" style:list-style-name="LFO2" style:family="paragraph">
      <style:paragraph-properties fo:margin-left="0.4722in" fo:background-color="#FFFFFF">
        <style:tab-stops/>
      </style:paragraph-properties>
    </style:style>
    <style:style style:name="T41" style:parent-style-name="Standardnípísmoodstavce" style:family="text">
      <style:text-properties style:font-name="Arial" fo:font-size="10pt" style:font-size-asian="10pt" style:font-size-complex="10pt"/>
    </style:style>
    <style:style style:name="T42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43" style:parent-style-name="Standardnípísmoodstavce" style:family="text">
      <style:text-properties style:font-name="Arial" fo:font-size="10pt" style:font-size-asian="10pt" style:font-size-complex="10pt"/>
    </style:style>
    <style:style style:name="T44" style:parent-style-name="Standardnípísmoodstavce" style:family="text">
      <style:text-properties style:font-name="Arial" fo:font-size="10pt" style:font-size-asian="10pt" style:font-size-complex="10pt"/>
    </style:style>
    <style:style style:name="P45" style:parent-style-name="Standard" style:list-style-name="LFO3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46" style:parent-style-name="Standard" style:list-style-name="LFO1" style:family="paragraph">
      <style:paragraph-properties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 fo:background-color="#FFFFFF"/>
    </style:style>
    <style:style style:name="T49" style:parent-style-name="Standardnípísmoodstavce" style:family="text">
      <style:text-properties style:font-name="Arial" fo:font-size="10pt" style:font-size-asian="10pt" style:font-size-complex="10pt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 fo:background-color="#FFFFFF"/>
      <style:text-properties style:font-name="Arial" fo:font-weight="bold" style:font-weight-asian="bold" fo:font-size="10pt" style:font-size-asian="10pt" style:font-size-complex="10pt"/>
    </style:style>
    <style:style style:name="P53" style:parent-style-name="Standard" style:list-style-name="LFO1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54" style:parent-style-name="Standard" style:list-style-name="LFO1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55" style:parent-style-name="Standard" style:list-style-name="LFO1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56" style:parent-style-name="Standard" style:list-style-name="LFO1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 fo:background-color="#FFFFFF"/>
    </style:style>
    <style:style style:name="T61" style:parent-style-name="Standardnípísmoodstavce" style:family="text">
      <style:text-properties style:font-name="Arial" fo:font-size="10pt" style:font-size-asian="10pt" style:font-size-complex="10pt"/>
    </style:style>
    <style:style style:name="T62" style:parent-style-name="Standardnípísmoodstavce" style:family="text">
      <style:text-properties style:font-name="Arial" fo:font-size="10pt" style:font-size-asian="10pt" style:font-size-complex="10pt"/>
    </style:style>
    <style:style style:name="T63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background-color="#FFFFFF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justify" fo:background-color="#FFFFFF"/>
      <style:text-properties style:font-name="Arimo" fo:font-size="10pt" style:font-size-asian="10pt" style:font-size-complex="10pt"/>
    </style:style>
    <style:style style:name="P73" style:parent-style-name="Standard" style:family="paragraph">
      <style:paragraph-properties fo:text-align="justify" fo:background-color="#FFFFFF"/>
      <style:text-properties style:font-name="Arimo" fo:font-size="10pt" style:font-size-asian="10pt" style:font-size-complex="10pt"/>
    </style:style>
    <style:style style:name="P74" style:parent-style-name="Standard" style:family="paragraph">
      <style:paragraph-properties fo:text-align="justify" fo:background-color="#FFFFFF"/>
      <style:text-properties style:font-name="Arimo" fo:font-size="10pt" style:font-size-asian="10pt" style:font-size-complex="10pt"/>
    </style:style>
    <style:style style:name="P75" style:parent-style-name="Standard" style:family="paragraph">
      <style:paragraph-properties fo:background-color="#FFFFFF"/>
    </style:style>
    <style:style style:name="T76" style:parent-style-name="Standardnípísmoodstavce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50"/></text:span><text:span text:style-name="T3">Organizační podmínky pro znovuotevření mateřské<text:s/></text:span><text:span text:style-name="T4"><text:s text:c="3"/></text:span></text:p>
      <text:p text:style-name="Standard"><text:span text:style-name="T5"><text:s text:c="43"/></text:span><text:span text:style-name="T6"><text:s/>školy jako dodatek k platným řádům a<text:s/></text:span><text:span text:style-name="T7">směrnicím MŠ</text:span></text:p>
      <text:p text:style-name="Standard"/>
      <text:p text:style-name="Standard"><text:span text:style-name="T8"><text:s text:c="71"/></text:span><text:span text:style-name="T9">Znovuotevření MŠ 25.05.2020</text:span></text:p>
      <text:p text:style-name="P10"><text:s text:c="69"/>Provoz od 6:00 – 16:30 hod – v otevřených 4 třídách</text:p>
      <text:p text:style-name="Standard"><text:span text:style-name="T11"><text:s text:c="22"/></text:span><text:span text:style-name="T12"><text:s text:c="50"/></text:span><text:span text:style-name="T13">(tzn. scházení i rozcházení v každé z daných tříd)</text:span></text:p>
      <text:p text:style-name="P14"><text:s text:c="49"/>Vyzvedávání po obědě – od 12:00- 12:15hod a po spaní od 14:45 – 16:30 hod</text:p>
      <text:p text:style-name="P15"/>
      <text:p text:style-name="P16">- Provoz - 4 třídy - Pavilon A<text:s/><text:s/>- červená a žlutá třída</text:p>
      <text:p text:style-name="P17"><text:s text:c="28"/>- Pavilon B - zelená a modrá třída</text:p>
      <text:p text:style-name="P18"><text:s text:c="46"/>- oranžová a bílá třída rozdělena do těchto tříd</text:p>
      <text:p text:style-name="P19"><text:s text:c="2"/>- Bílá třída – v zelené a modré třídě</text:p>
      <text:p text:style-name="P20"><text:s text:c="2"/>- Oranžová třída – v červené a<text:s/>žluté třídě</text:p>
      <text:p text:style-name="P21"><text:s text:c="2"/>(rozdělení a seznam dětí se dozvíte při příchodu do MŠ u učitelek u dveří do pavilonu)</text:p>
      <text:p text:style-name="P22"/>
      <text:list text:style-name="LFO1" text:continue-numbering="true">
        <text:list-item>
          <text:p text:style-name="P23">Příchod do MŠ umožněn nejpozději do 7:45hodin z důvodu dodržování hygienického opatření - zdravotní filtr dětí i dospělé osoby, dezinfekce šaten a vstupních prostor. Opustit areál MŠ nejpozději do 8 hod.!!!</text:p>
        </text:list-item>
        <text:list-item>
          <text:p text:style-name="P24">Dospělé osoby musí dodržovat v areálu MŠ a před vchodem rozestupy 2 metry z důvodu ochrany zdraví<text:s/></text:p>
        </text:list-item>
      </text:list>
      <text:p text:style-name="P25">a mít stále nasazenou roušku.</text:p>
      <text:list text:style-name="LFO1" text:continue-numbering="true">
        <text:list-item>
          <text:p text:style-name="P26">Zdržovat se v areálu MŠ, pouze po nezbytně nutnou dobu.</text:p>
        </text:list-item>
        <text:list-item>
          <text:p text:style-name="P27">Předání dítěte jen<text:s/>1 dospělá osoba.</text:p>
        </text:list-item>
        <text:list-item>
          <text:p text:style-name="P28">V šatně ponechat pro dítě 2x podepsanou roušku v sáčku.</text:p>
        </text:list-item>
        <text:list-item>
          <text:p text:style-name="P29">Dětem není dovoleno nosit žádné hračky, ani jiné věci do MŠ, po celou dobu mimořádných opatření.</text:p>
        </text:list-item>
        <text:list-item>
          <text:p text:style-name="P30">První den nástupu vyplní zákonný zástupce čestné prohlášení o neexistenci virového infekčního onemocnění, prohlášení zák. zástupců a organizační podmínky za dítě.</text:p>
        </text:list-item>
      </text:list>
      <text:list text:style-name="LFO2" text:continue-numbering="true">
        <text:list-item>
          <text:p text:style-name="P31">Dále, každý den vyplní dospělá osoba za sebe při předání i vyzvedávání dítěte do MŠ opět čestné prohlášení<text:s/></text:p>
        </text:list-item>
      </text:list>
      <text:p text:style-name="P32">o neexistenci virového infekčního onemocnění, kromě odpoledního vyzvednutí dítěte na zahradě MŠ.</text:p>
      <text:p text:style-name="P33"><text:s text:c="11"/>(formuláře k dispozici u vchodu u učitelek, provádějící zdravotní filtr)</text:p>
      <text:list text:style-name="LFO2" text:continue-numbering="true">
        <text:list-item>
          <text:p text:style-name="P34">I při jednodenní nepřítomnosti dítěte tzn. i po víkendu, vyplní dospělá<text:s/>osoba prohlášení zák. zástupců a čestné prohlášení o neexistenci virového infekčního onemocnění.</text:p>
        </text:list-item>
        <text:list-item>
          <text:p text:style-name="P35">Důležité - rodič napíše aktuální telefon<text:s/>na čestné prohlášení, na kterém bude k zastižení</text:p>
        </text:list-item>
      </text:list>
      <text:p text:style-name="P36">v jakémkoliv případě!!! <text:s text:c="4"/></text:p>
      <text:list text:style-name="LFO2" text:continue-numbering="true">
        <text:list-item>
          <text:p text:style-name="P37">Děti i dospělá osoba projdou u vchodových dveří u učitelky zdravotním filtrem – měření teploty. V případě naměření teploty nad 37°C u dítěte či dospělého a jakémkoliv jiném příznaku onemocnění, nebude dítě přijato.</text:p>
        </text:list-item>
      </text:list>
      <text:p text:style-name="P38">Bude proveden záznam učitelkou do sešitu, určenému k tomuto účelu.</text:p>
      <text:list text:style-name="LFO2" text:continue-numbering="true">
        <text:list-item>
          <text:p text:style-name="P39">Po nepřijetí z důvodu podezření na onemocnění, před dalším nástupem dítěte do MŠ, požadujeme lékařské potvrzení o zdravotní způsobilosti přijetí dítěte.<text:s/>S ohledem na minimalizaci případné nákazy.</text:p>
        </text:list-item>
        <text:list-item>
          <text:p text:style-name="P40"><text:span text:style-name="T41">U dětí s </text:span><text:span text:style-name="T42">projevy alergie</text:span><text:span text:style-name="T43"><text:s/>je nutné donést písemné potvrzení od lékaře, že v období, které specifikuje lékař ve zprávě, je tento projev alergického původu (rýma, kašel, otok očí…). Bez této zprávy budou příznaky po</text:span><text:span text:style-name="T44">suzovány jako respirační onemocnění a dítě nebude přijato!</text:span></text:p>
        </text:list-item>
      </text:list>
      <text:list text:style-name="LFO3" text:continue-numbering="true">
        <text:list-item>
          <text:p text:style-name="P45">Pokud se u dítěte během dne vyskytnou jakékoliv příznaky nemoci, bude izolováno od kolektivu + nasazena rouška - následně bude zavoláno rodičům, na aktuální telefonní číslo a ti si neprodleně dítě<text:s/>vyzvednou.<text:s/></text:p>
        </text:list-item>
      </text:list>
      <text:list text:style-name="LFO1" text:continue-numbering="true">
        <text:list-item>
          <text:p text:style-name="P46">Pokud bude u některého dítěte nebo personálu podezření na onemocnění, bude celá skupina</text:p>
        </text:list-item>
      </text:list>
      <text:p text:style-name="P47">(popřípadě celá MŠ) uzavřena a poslána do karantény, včetně rodinných příslušníků.</text:p>
      <text:p text:style-name="P48"><text:span text:style-name="T49"><text:s text:c="5"/></text:span><text:span text:style-name="T50">Buďte proto ohleduplní a zvažte prosím, vstup sebe i dětí do MŠ, při</text:span><text:span text:style-name="T51"><text:s/>jakýchkoliv příznacích nemoci.<text:s/></text:span></text:p>
      <text:p text:style-name="P52"><text:s text:c="5"/>Přivádějte pouze zdravé děti z důvodu rozšíření jakékoliv nákazy včetně COVIDU 19.<text:s/></text:p>
      <text:list text:style-name="LFO1" text:continue-numbering="true">
        <text:list-item>
          <text:p text:style-name="P53">V MŠ zvýšená hygiena dětí, používání mýdel, jednorázových ručníků a dezinfekce.</text:p>
        </text:list-item>
        <text:list-item>
          <text:p text:style-name="P54">Téma: „Ve zdravém těle, zdravý<text:s/>duch.“ - s dětmi budeme<text:s/>nacvičovat správné mytí rukou.</text:p>
        </text:list-item>
        <text:list-item>
          <text:p text:style-name="P55">Zaměstnanci MŠ ani děti nemusí mít při pobytu v budově MŠ roušky ani jiné ochranné prostředky.</text:p>
        </text:list-item>
        <text:list-item>
          <text:p text:style-name="P56">Stravování i placení stravného bude zajištěno běžným způsobem. To znamená i řádné odhlašování ze stravy<text:s/></text:p>
        </text:list-item>
      </text:list>
      <text:p text:style-name="P57">při nepřítomnosti dítěte. Školné se v měsíci červnu neplatí, případné přeplatky budou vráceny.</text:p>
      <text:p text:style-name="P58">Pozor!!! – vydávání jídla s sebou je zakázáno z hygienických důvodů – v případě náhlého onemocnění či nepřijetí dítěte, bude v ten daný den ze stravy omluveno.</text:p>
      <text:p text:style-name="P59"/>
      <text:p text:style-name="P60"><text:span text:style-name="T61"><text:s text:c="24"/></text:span><text:span text:style-name="T62"><text:s text:c="59"/></text:span><text:span text:style-name="T63">DĚKUJEME</text:span></text:p>
      <text:p text:style-name="P64"/>
      <text:p text:style-name="P65">Změna organizačních podmínek vyhrazena!</text:p>
      <text:p text:style-name="P66"/>
      <text:p text:style-name="P67">JMÉNO A PŘÍJMENÍ DÍTĚTE: …………………………………………………………………………….</text:p>
      <text:p text:style-name="P68"/>
      <text:p text:style-name="P69">JMÉNO A PŘÍJMENÍ ZÁK.ZÁSTUPCE: …………………………………………………………………..</text:p>
      <text:p text:style-name="P70"/>
      <text:p text:style-name="P71">PODPIS ZÁKONNÉHO ZÁSTUPCE :<text:s/>…………………………………………………………………….</text:p>
      <text:p text:style-name="P72"/>
      <text:p text:style-name="P73">Datum: …………………………….</text:p>
      <text:p text:style-name="P74"/>
      <text:p text:style-name="P75"><text:span text:style-name="T76"><text:s text:c="1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833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6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04in" fo:margin-left="0.2187in" fo:margin-bottom="0.2597in" fo:margin-right="0.3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20-05-25T08:34:00Z</dc:date>
    <meta:print-date>2020-05-21T10:50:00Z</meta:print-date>
    <meta:template xlink:href="Normal.dotm" xlink:type="simple"/>
    <meta:editing-cycles>14</meta:editing-cycles>
    <meta:editing-duration>PT52440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97" meta:character-count="4806" meta:row-count="34" meta:non-whitespace-character-count="4118"/>
  </office:meta>
</office:document-meta>
</file>