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6pt" fo:font-weight="bold" style:font-size-asian="16pt" style:font-weight-asian="bold" style:font-size-complex="16pt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Standard"><text:span text:style-name="T2">Souhlas zákonného zástupce</text:span></text:p>
      <text:p text:style-name="Standard"><text:span text:style-name="T3"><text:s/></text:span><text:span text:style-name="T1">Zákonný zástupce se svým podpisem zavazuje, že byl seznámen</text:span></text:p>
      <text:p text:style-name="Standard"><text:span text:style-name="T1">s Vnitřním řádem mateřské školy a <text:s/>optimálními </text:span></text:p>
      <text:p text:style-name="Standard"><text:span text:style-name="T1"><text:s/>požadavky na dítě k přijetí k předškolnímu vzdělávání.</text:span></text:p>
      <text:p text:style-name="Standard"><text:span text:style-name="T1"><text:s text:c="4"/></text:span></text:p>
      <text:p text:style-name="P1"/>
      <text:p text:style-name="Standard"><text:span text:style-name="T1"><text:s/>Datum……………. <text:s text:c="6"/>Podpis zákonného zástupce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Calibri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ákladní škola  - a Mateřská</meta:initial-creator>
    <dc:creator>skolka</dc:creator>
    <meta:editing-cycles>4</meta:editing-cycles>
    <meta:print-date>2013-04-17T07:49:00</meta:print-date>
    <meta:creation-date>2010-03-17T10:17:00</meta:creation-date>
    <dc:date>2013-04-17T07:50:00</dc:date>
    <meta:editing-duration>PT13S</meta:editing-duration>
    <meta:generator>OpenOffice/4.1.7$Win32 OpenOffice.org_project/417m1$Build-9800</meta:generator>
    <meta:document-statistic meta:table-count="0" meta:image-count="0" meta:object-count="0" meta:page-count="1" meta:paragraph-count="6" meta:word-count="31" meta:character-count="2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