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6.249cm" fo:margin-left="-0.191cm" fo:margin-top="0cm" fo:margin-bottom="0cm" table:align="left" style:writing-mode="lr-tb"/>
    </style:style>
    <style:style style:name="Tabulka1.A" style:family="table-column">
      <style:table-column-properties style:column-width="2.729cm"/>
    </style:style>
    <style:style style:name="Tabulka1.B" style:family="table-column">
      <style:table-column-properties style:column-width="13.52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border-line-width="0.002cm 0.088cm 0.088cm" fo:padding-left="0.191cm" fo:padding-right="0.191cm" fo:padding-top="0cm" fo:padding-bottom="0cm" fo:border="0.178cm double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fo:line-height="100%"/>
      <style:text-properties fo:color="#ff0000" fo:font-weight="bold" style:font-weight-asian="bold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fo:color="#ff0000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4" style:family="paragraph" style:parent-style-name="Standard">
      <style:paragraph-properties fo:margin-top="0cm" fo:margin-bottom="0cm" fo:line-height="100%"/>
      <style:text-properties fo:color="#ff0000"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color="#ff0000"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color="#ff0000" fo:font-size="16pt" fo:font-weight="bold" style:font-size-asian="16pt" style:font-weight-asian="bold" style:font-size-complex="16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color="#ff0000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8" style:family="paragraph" style:parent-style-name="Standard">
      <style:paragraph-properties fo:margin-top="0cm" fo:margin-bottom="0cm" fo:line-height="100%"/>
    </style:style>
    <style:style style:name="P9" style:family="paragraph" style:parent-style-name="Standard">
      <style:paragraph-properties fo:margin-top="0cm" fo:margin-bottom="0cm" fo:line-height="100%" fo:text-align="center" style:justify-single-word="false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fo:color="#0070c0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color="#0070c0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margin-top="0cm" fo:margin-bottom="0cm" fo:line-height="100%"/>
      <style:text-properties fo:color="#0070c0" style:font-name="Times New Roman" fo:font-size="16pt" style:text-underline-style="solid" style:text-underline-width="auto" style:text-underline-color="font-color" fo:font-weight="bold" style:font-size-asian="16pt" style:font-weight-asian="bold" style:font-name-complex="Times New Roman1" style:font-size-complex="16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fo:font-size="14pt" fo:font-weight="bold" style:font-size-asian="14pt" style:font-weight-asian="bold" style:font-size-complex="14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fo:color="#7030a0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fo:color="#7030a0" fo:font-size="16pt" fo:font-weight="bold" style:font-size-asian="16pt" style:font-weight-asian="bold" style:font-size-complex="16pt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fo:color="#3333ff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fo:color="#000000" fo:font-size="14pt" fo:font-weight="bold" style:font-size-asian="14pt" style:font-weight-asian="bold" style:font-size-complex="14pt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fo:font-size="13pt" fo:font-weight="bold" style:font-size-asian="13pt" style:font-weight-asian="bold" style:font-size-complex="13pt"/>
    </style:style>
    <style:style style:name="P20" style:family="paragraph" style:parent-style-name="List_20_Paragraph">
      <style:paragraph-properties fo:margin-top="0cm" fo:margin-bottom="0cm" fo:line-height="100%"/>
      <style:text-properties fo:font-weight="bold" style:font-weight-asian="bold"/>
    </style:style>
    <style:style style:name="P21" style:family="paragraph" style:parent-style-name="Standard" style:master-page-name="Standard">
      <style:paragraph-properties style:page-number="auto"/>
    </style:style>
    <style:style style:name="P22" style:family="paragraph" style:parent-style-name="List_20_Paragraph" style:list-style-name="WWNum1">
      <style:paragraph-properties fo:margin-top="0cm" fo:margin-bottom="0cm" fo:line-height="100%"/>
      <style:text-properties fo:font-weight="bold" style:font-weight-asian="bold"/>
    </style:style>
    <style:style style:name="P23" style:family="paragraph" style:parent-style-name="List_20_Paragraph" style:list-style-name="WWNum1">
      <style:paragraph-properties fo:margin-top="0cm" fo:margin-bottom="0cm" fo:line-height="100%"/>
      <style:text-properties style:text-underline-style="none" fo:font-weight="bold" style:font-weight-asian="bold"/>
    </style:style>
    <style:style style:name="P24" style:family="paragraph" style:parent-style-name="Header">
      <style:paragraph-properties fo:text-align="center" style:justify-single-word="false" style:border-line-width-bottom="0.002cm 0.088cm 0.088cm" fo:padding-left="0cm" fo:padding-right="0cm" fo:padding-top="0cm" fo:padding-bottom="0.035cm" fo:border-left="none" fo:border-right="none" fo:border-top="none" fo:border-bottom="0.178cm double #622423"/>
      <style:text-properties style:font-name="Cambria" fo:font-size="10pt" style:font-size-asian="10pt" style:font-size-complex="10pt"/>
    </style:style>
    <style:style style:name="T1" style:family="text">
      <style:text-properties fo:color="#3333ff" fo:font-size="20pt" fo:font-weight="bold" style:font-size-asian="20pt" style:font-weight-asian="bold" style:font-size-complex="20pt"/>
    </style:style>
    <style:style style:name="T2" style:family="text">
      <style:text-properties fo:color="#ff0066" fo:font-size="20pt" fo:font-weight="bold" style:font-size-asian="20pt" style:font-weight-asian="bold" style:font-size-complex="20pt"/>
    </style:style>
    <style:style style:name="T3" style:family="text">
      <style:text-properties fo:color="#ff0000"/>
    </style:style>
    <style:style style:name="T4" style:family="text">
      <style:text-properties fo:color="#ff0000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5" style:family="text">
      <style:text-properties fo:color="#ff0000" fo:font-size="14pt" fo:font-weight="bold" style:font-size-asian="14pt" style:font-weight-asian="bold" style:font-size-complex="14pt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"><text:span text:style-name="T1">!!! DŮLEŽITÉ DATUMY <text:s/></text:span><text:span text:style-name="T2"><text:s/>- NEZAPOMEŇTE !!!</text:span>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8"/>
            <text:p text:style-name="P8"/>
            <text:p text:style-name="P3">STŘEDA</text:p>
            <text:p text:style-name="P6">3.5.2023</text:p>
            <text:p text:style-name="P2"/>
          </table:table-cell>
          <table:table-cell table:style-name="Tabulka1.A1" office:value-type="string">
            <text:p text:style-name="P13">V budově MŠ II.Nýřany</text:p>
            <text:p text:style-name="P15">Zápis do MŠ II.Nýřany</text:p>
            <text:p text:style-name="P13">9.00- 11.00 hod.</text:p>
            <text:p text:style-name="P13">13.30-15.30 hod.</text:p>
            <text:p text:style-name="P10">K zápisu si doneste občanský průkaz zákonného zástupce/ zmocněnce pro jednání ve správním řízení/ a rodný list dítěte</text:p>
          </table:table-cell>
        </table:table-row>
        <table:table-row table:style-name="Tabulka1.1">
          <table:table-cell table:style-name="Tabulka1.A1" office:value-type="string">
            <text:p text:style-name="P3"/>
            <text:p text:style-name="P3"/>
            <text:p text:style-name="P3"/>
            <text:p text:style-name="P3">STŘEDA</text:p>
            <text:p text:style-name="P5">3.5.2023</text:p>
          </table:table-cell>
          <table:table-cell table:style-name="Tabulka1.A1" office:value-type="string">
            <text:p text:style-name="P12">V den <text:s/>zápisu odevzdat <text:s/>MŠ <text:s/>tyto formuláře!!!</text:p>
            <text:list xml:id="list8439209176354446616" text:style-name="WWNum1">
              <text:list-item>
                <text:p text:style-name="P22">žádost o přijetí dítěte-podepsat</text:p>
              </text:list-item>
              <text:list-item>
                <text:p text:style-name="P22">Kritéria pro přijímání dětí – podepsat</text:p>
              </text:list-item>
              <text:list-item>
                <text:p text:style-name="P22">Evidenční list dítěte(<text:span text:style-name="T7"> dětským lékařem nepotvrzovat) podepsat </text:span></text:p>
              </text:list-item>
              <text:list-item>
                <text:p text:style-name="P23">Potvrzení praktického lékaře pro děti a dorost+ <text:span text:style-name="T3">razítko pediatra</text:span></text:p>
              </text:list-item>
              <text:list-item>
                <text:p text:style-name="P22">Přihláška na stravování</text:p>
              </text:list-item>
              <text:list-item>
                <text:p text:style-name="P22">Úplata za vzdělávání ( platí pro děti, které ve školním roce 2023/2024 </text:p>
              </text:list-item>
            </text:list>
            <text:p text:style-name="P20">nedovrší 6 let</text:p>
            <text:list xml:id="list30620450" text:continue-numbering="true" text:style-name="WWNum1">
              <text:list-item>
                <text:p text:style-name="P22">Souhlas zákonných zástupců s poskytnutím osobních údajů-podepsat</text:p>
              </text:list-item>
              <text:list-item>
                <text:p text:style-name="P22">Souhlas zákonných zástupců – optimální požadavky na dítě </text:p>
                <text:p text:style-name="P22"><text:s text:c="52"/>- <text:s text:c="2"/>vnitřní řád( školní řád) MŠ - podepsat</text:p>
                <text:p text:style-name="P22">( Optimálními požadavky na dítě – nevracet )</text:p>
                <text:p text:style-name="P22"/>
              </text:list-item>
            </text:list>
          </table:table-cell>
        </table:table-row>
        <table:table-row table:style-name="Tabulka1.1">
          <table:table-cell table:style-name="Tabulka1.A1" office:value-type="string">
            <text:p text:style-name="P9"><text:span text:style-name="T5">od </text:span><text:span text:style-name="T4">15.5.2023</text:span></text:p>
            <text:p text:style-name="P5">do</text:p>
            <text:p text:style-name="P3">19.5.2023</text:p>
          </table:table-cell>
          <table:table-cell table:style-name="Tabulka1.A1" office:value-type="string">
            <text:p text:style-name="P8"/>
            <text:p text:style-name="P19">Doručena rodičům nepřijatých dětí písemná výzva k nahlédnutí do spisu</text:p>
          </table:table-cell>
        </table:table-row>
        <table:table-row table:style-name="Tabulka1.1">
          <table:table-cell table:style-name="Tabulka1.A1" office:value-type="string">
            <text:p text:style-name="P5"/>
            <text:p text:style-name="P3">STŘEDA</text:p>
            <text:p text:style-name="P6">24.5.2023</text:p>
          </table:table-cell>
          <table:table-cell table:style-name="Tabulka1.A1" office:value-type="string">
            <text:p text:style-name="P9"><text:span text:style-name="T6">Rodiče, kteří obdrželi písemnou výzvu, </text:span><text:span text:style-name="T5">se dostaví</text:span></text:p>
            <text:p text:style-name="P17">do kanceláře ředitele ZŠ Nýřany</text:p>
            <text:p text:style-name="P18">k nahlédnutí do spisu</text:p>
            <text:p text:style-name="P18">Datum a čas bude uveden ve výzvě k nahlédnutí</text:p>
          </table:table-cell>
        </table:table-row>
        <table:table-row table:style-name="Tabulka1.1">
          <table:table-cell table:style-name="Tabulka1.A1" office:value-type="string">
            <text:p text:style-name="P4"/>
            <text:p text:style-name="P3">PÁTEK</text:p>
            <text:p text:style-name="P5">9.6.2023</text:p>
          </table:table-cell>
          <table:table-cell table:style-name="Tabulka1.A1" office:value-type="string">
            <text:p text:style-name="P8"/>
            <text:p text:style-name="P9"><text:span text:style-name="T6">Vyvěšení seznamu přijatých dětí na dveřích MŠ a <text:s/>internetových stránkách <text:s/></text:span><text:a xlink:type="simple" xlink:href="http://ms1.nyrany.cz/" text:style-name="Internet_20_link" text:visited-style-name="Visited_20_Internet_20_Link"><text:span text:style-name="T6">http://ms2.nyrany.cz</text:span></text:a></text:p>
            <text:p text:style-name="P14">pod registračním číslem dítěte</text:p>
          </table:table-cell>
        </table:table-row>
        <table:table-row table:style-name="Tabulka1.1">
          <table:table-cell table:style-name="Tabulka1.A1" office:value-type="string">
            <text:p text:style-name="P8"/>
            <text:p text:style-name="P4"/>
            <text:p text:style-name="P3">STŘEDA </text:p>
            <text:p text:style-name="P5">14.6.2023</text:p>
          </table:table-cell>
          <table:table-cell table:style-name="Tabulka1.A1" office:value-type="string">
            <text:p text:style-name="P16">Zákonný zástupce vyzvedne</text:p>
            <text:p text:style-name="P11">ROZHODNUTÍ ŘEDITELE ŠKOLY O </text:p>
            <text:p text:style-name="P7">NEPŘIJETÍ /PŘIJETÍ DÍTĚTE DO MŠ</text:p>
            <text:p text:style-name="P15">v budově MŠ II. Nýřany</text:p>
            <text:p text:style-name="P5">od 11.00 hod. – 12.00hod.</text:p>
            <text:p text:style-name="P5">od 13.00 hod. – 14.00hod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border-line-width-bottom="0.002cm 0.088cm 0.088cm" fo:padding-left="0cm" fo:padding-right="0cm" fo:padding-top="0cm" fo:padding-bottom="0.035cm" fo:border-left="none" fo:border-right="none" fo:border-top="none" fo:border-bottom="0.178cm double #622423"/>
      <style:text-properties style:font-name="Cambria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Základní škola a Mateřská škola Nýřany, K.H.Máchy 1050, 330 23 Nýřany, Mateřská škola II.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ákladní škola a Mateřská škola Nýřany, Husova 731, 330 23 Nýřany, Mateřská škola I.</dc:title>
    <meta:initial-creator>Základní škola  - a Mateřská</meta:initial-creator>
    <meta:editing-cycles>7</meta:editing-cycles>
    <meta:print-date>2023-04-03T08:53:00.42</meta:print-date>
    <meta:creation-date>2020-03-04T07:48:00</meta:creation-date>
    <dc:date>2023-04-03T10:36:50.74</dc:date>
    <meta:editing-duration>PT42M57S</meta:editing-duration>
    <meta:generator>OpenOffice/4.1.7$Win32 OpenOffice.org_project/417m1$Build-9800</meta:generator>
    <meta:document-statistic meta:table-count="1" meta:image-count="0" meta:object-count="0" meta:page-count="1" meta:paragraph-count="45" meta:word-count="232" meta:character-count="153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