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9.368cm" fo:margin-left="-0.938cm" fo:margin-right="-2.533cm" fo:margin-top="0cm" fo:margin-bottom="0cm" style:page-number="auto" table:align="margins" style:writing-mode="lr-tb"/>
    </style:style>
    <style:style style:name="Tabulka1.A" style:family="table-column">
      <style:table-column-properties style:column-width="16.828cm" style:rel-column-width="56940*"/>
    </style:style>
    <style:style style:name="Tabulka1.B" style:family="table-column">
      <style:table-column-properties style:column-width="2.54cm" style:rel-column-width="8595*"/>
    </style:style>
    <style:style style:name="Tabulka1.1" style:family="table-row">
      <style:table-row-properties style:min-row-height="1.711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84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="none"/>
    </style:style>
    <style:style style:name="Tabulka1.4" style:family="table-row">
      <style:table-row-properties style:min-row-height="0.783cm" style:keep-together="false" fo:keep-together="always"/>
    </style:style>
    <style:style style:name="Tabulka1.13" style:family="table-row">
      <style:table-row-properties style:min-row-height="1.192cm" style:keep-together="false" fo:keep-together="always"/>
    </style:style>
    <style:style style:name="Tabulka1.14" style:family="table-row">
      <style:table-row-properties style:min-row-height="0.088cm" style:keep-together="false" fo:keep-together="always"/>
    </style:style>
    <style:style style:name="Tabulka1.B14" style:family="table-cell">
      <style:table-cell-properties fo:padding="0cm" fo:border="none"/>
    </style:style>
    <style:style style:name="Tabulka1.15" style:family="table-row">
      <style:table-row-properties style:min-row-height="1.965cm" style:keep-together="true" fo:keep-together="auto"/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min-row-height="0.875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Calibri"/>
    </style:style>
    <style:style style:name="P8" style:family="paragraph" style:parent-style-name="Standard">
      <style:text-properties fo:color="#000000" style:font-name="Calibri"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11" style:family="paragraph" style:parent-style-name="Standard">
      <style:text-properties fo:color="#000000" style:font-name="Calibri"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00" style:font-name="Calibri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start" style:justify-single-word="false"/>
      <style:text-properties fo:color="#000000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style:font-weight-complex="bold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8pt" style:font-size-asian="8pt" style:font-weight-complex="bold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fo:background-color="#00ffff" style:font-weight-asian="bold" style:font-weight-complex="bold"/>
    </style:style>
    <style:style style:name="P24" style:family="paragraph" style:parent-style-name="Body_20_Text_20_Indent_20_3">
      <style:paragraph-properties fo:margin-left="0.318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Body_20_Text_20_Indent_20_3">
      <style:paragraph-properties fo:margin-left="0.318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Body_20_Text_20_Indent_20_3">
      <style:paragraph-properties fo:margin-left="0.318cm" fo:margin-right="0cm" fo:text-indent="0cm" style:auto-text-indent="false"/>
      <style:text-properties style:font-name="Calibri" fo:font-size="10pt" style:font-size-asian="10pt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2pt" style:font-size-asian="12pt" style:font-size-complex="16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000000" style:font-name="Calibri" fo:font-size="12pt" style:font-size-asian="12pt" style:font-size-complex="16pt" style:font-weight-complex="normal"/>
    </style:style>
    <style:style style:name="P2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8pt" fo:font-weight="bold" style:font-size-asian="8pt" style:font-weight-asian="bold" style:font-weight-complex="bold"/>
    </style:style>
    <style:style style:name="P31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9pt" style:font-weight-complex="bold"/>
    </style:style>
    <style:style style:name="P35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6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fo:color="#000000" style:text-underline-style="none"/>
    </style:style>
    <style:style style:name="P37" style:family="paragraph" style:parent-style-name="Body_20_Text_20_3">
      <style:text-properties fo:color="#000000" style:font-name="Calibri" fo:font-weight="bold" style:font-weight-asian="bold" style:font-name-complex="Times New Roman1" style:font-size-complex="9pt" style:font-style-complex="normal"/>
    </style:style>
    <style:style style:name="P38" style:family="paragraph" style:parent-style-name="Body_20_Text_20_Indent_20_3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9" style:family="paragraph" style:parent-style-name="List_20_Paragraph" style:list-style-name="WWNum4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Heading_20_5">
      <style:paragraph-properties fo:text-align="start" style:justify-single-word="false"/>
      <style:text-properties fo:color="#000000" style:font-name="Calibri" fo:font-size="8pt" style:font-size-asian="8pt" style:font-size-complex="8pt"/>
    </style:style>
    <style:style style:name="P41" style:family="paragraph" style:parent-style-name="Heading_20_2">
      <style:paragraph-properties fo:text-align="start" style:justify-single-word="false"/>
      <style:text-properties fo:color="#000000" style:font-name="Calibri" style:font-name-complex="Times New Roman1" style:font-size-complex="9pt" style:font-weight-complex="normal"/>
    </style:style>
    <style:style style:name="P42" style:family="paragraph" style:parent-style-name="Heading_20_2">
      <style:paragraph-properties fo:text-align="center" style:justify-single-word="false"/>
      <style:text-properties fo:color="#000000" style:font-name="Calibri" style:font-name-complex="Times New Roman1" style:font-size-complex="9pt" style:font-weight-complex="normal"/>
    </style:style>
    <style:style style:name="P43" style:family="paragraph" style:parent-style-name="Heading_20_2">
      <style:paragraph-properties fo:text-align="start" style:justify-single-word="false"/>
      <style:text-properties fo:color="#000000" style:font-name="Calibri" fo:font-size="10pt" style:font-size-asian="10pt" style:font-name-complex="Times New Roman1" style:font-size-complex="10pt" style:font-weight-complex="normal"/>
    </style:style>
    <style:style style:name="P44" style:family="paragraph" style:parent-style-name="Heading_20_2">
      <style:paragraph-properties fo:text-align="center" style:justify-single-word="false"/>
      <style:text-properties fo:color="#000000"/>
    </style:style>
    <style:style style:name="P45" style:family="paragraph" style:parent-style-name="Standard" style:list-style-name="WWNum4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 style:list-style-name="WWNum2">
      <style:text-properties fo:color="#000000" style:font-name="Calibri"/>
    </style:style>
    <style:style style:name="P47" style:family="paragraph" style:parent-style-name="Standard">
      <style:text-properties fo:color="#000000" style:font-name="Calibri" fo:font-size="11pt" fo:font-weight="bold" style:font-size-asian="11pt" style:font-weight-asian="bold" style:font-size-complex="11pt"/>
    </style:style>
    <style:style style:name="P48" style:family="paragraph" style:parent-style-name="Standard" style:list-style-name="WWNum1">
      <style:paragraph-properties fo:text-align="justify" style:justify-single-word="false"/>
      <style:text-properties style:font-name="Calibri"/>
    </style:style>
    <style:style style:name="P49" style:family="paragraph" style:parent-style-name="Standard" style:list-style-name="WWNum1">
      <style:paragraph-properties fo:text-align="justify" style:justify-single-word="false"/>
      <style:text-properties style:font-name="Calibri" fo:font-weight="bold" style:font-weight-asian="bold"/>
    </style:style>
    <style:style style:name="P50" style:family="paragraph" style:parent-style-name="Standard" style:list-style-name="WWNum1">
      <style:paragraph-properties fo:text-align="justify" style:justify-single-word="false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Calibri" fo:font-size="12pt" style:font-size-asian="12pt" style:font-size-complex="16pt" style:font-weight-complex="normal"/>
    </style:style>
    <style:style style:name="P52" style:family="paragraph" style:parent-style-name="Text_20_body">
      <style:paragraph-properties fo:text-align="start" style:justify-single-word="false"/>
      <style:text-properties fo:color="#000000" style:font-name="Calibri" fo:font-size="12pt" style:font-size-asian="12pt" style:font-size-complex="16pt" style:font-weight-complex="normal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weight-asian="bold" style:font-size-complex="9pt" style:font-weight-complex="bold"/>
    </style:style>
    <style:style style:name="T8" style:family="text">
      <style:text-properties style:font-name="Calibri" fo:font-weight="bold" style:font-weight-asian="bold" style:font-style-complex="italic"/>
    </style:style>
    <style:style style:name="T9" style:family="text">
      <style:text-properties style:font-name="Calibri" fo:font-weight="bold" fo:background-color="#ffff00" style:font-weight-asian="bold" style:font-size-complex="9pt" style:font-weight-complex="bold"/>
    </style:style>
    <style:style style:name="T10" style:family="text">
      <style:text-properties style:font-name="Calibri" fo:font-weight="bold" fo:background-color="#ffff00" style:font-weight-asian="bold" style:font-weight-complex="bold"/>
    </style:style>
    <style:style style:name="T11" style:family="text">
      <style:text-properties style:font-name="Calibri" fo:font-size="9pt" fo:font-weight="bold" style:font-size-asian="9pt" style:font-weight-asian="bold" style:font-size-complex="9pt" style:font-style-complex="italic"/>
    </style:style>
    <style:style style:name="T12" style:family="text">
      <style:text-properties style:font-name="Calibri" fo:font-size="18pt" style:text-underline-style="none" fo:font-weight="bold" style:font-size-asian="18pt" style:font-weight-asian="bold" style:font-size-complex="18pt"/>
    </style:style>
    <style:style style:name="T13" style:family="text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4" style:family="text">
      <style:text-properties style:font-name="Calibri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6" style:family="text">
      <style:text-properties style:font-name="Calibri" fo:font-size="16pt" style:text-underline-style="solid" style:text-underline-width="auto" style:text-underline-color="font-color" style:font-size-asian="16pt" style:font-name-complex="Times New Roman1" style:font-size-complex="16pt" style:font-weight-complex="normal"/>
    </style:style>
    <style:style style:name="T17" style:family="text">
      <style:text-properties style:font-name="Calibri" fo:font-size="16pt" style:font-size-asian="16pt" style:font-name-complex="Times New Roman1" style:font-size-complex="16pt" style:font-weight-complex="normal"/>
    </style:style>
    <style:style style:name="T18" style:family="text">
      <style:text-properties style:font-name="Calibri" fo:font-size="16pt" style:font-size-asian="16pt" style:font-size-complex="16pt" style:font-weight-complex="normal"/>
    </style:style>
    <style:style style:name="T1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  <text:p text:style-name="P14"><text:span text:style-name="T12"><text:s text:c="6"/></text:span><text:span text:style-name="T13">ŽÁDOST O PŘIJETÍ <text:s/>DÍTĚTE <text:s/>K  PŘEDŠKOLNÍMU </text:span><text:span text:style-name="T12"><text:s text:c="5"/></text:span><text:span text:style-name="T13">VZDĚLÁVÁNÍ</text:span></text:p>
            <text:list xml:id="list866965253458887349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0" text:outline-level="5"><text:s text:c="109"/>školní rok <text:s/>2023/202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32">Žádost číslo: <text:s text:c="105"/>č.j. <text:s/>Spis: č.j. <text:s/>MŠ II./ <text:s text:c="9"/>Z/2023 - 2024</text:p>
          </table:table-cell>
          <table:table-cell table:style-name="Tabulka1.A2" office:value-type="string">
            <text:p text:style-name="P31"/>
          </table:table-cell>
        </table:table-row>
        <table:table-row table:style-name="Tabulka1.2">
          <table:table-cell table:style-name="Tabulka1.A2" office:value-type="string">
            <text:p text:style-name="P35">RODIČE DÍTĚTE/ZÁKONNÍ ZÁSTUPCI DÍTĚTE:</text:p>
          </table:table-cell>
          <table:table-cell office:value-type="string">
            <text:p text:style-name="Standard"/>
          </table:table-cell>
        </table:table-row>
        <table:table-row table:style-name="Tabulka1.4">
          <table:table-cell table:style-name="Tabulka1.A2" office:value-type="string">
            <text:p text:style-name="P33">JMÉNO A PŘÍJMENÍ:</text:p>
          </table:table-cell>
          <table:table-cell table:style-name="Tabulka1.A2" office:value-type="string">
            <text:p text:style-name="P25"/>
          </table:table-cell>
        </table:table-row>
        <table:table-row table:style-name="Tabulka1.2">
          <table:table-cell table:style-name="Tabulka1.A2" office:value-type="string">
            <text:p text:style-name="P32">Matka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2">Otec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36"><text:span text:style-name="T14"><text:s text:c="55"/></text:span><text:span text:style-name="T15">ŽÁDAJÍ O PŘIJETÍ DÍTĚTE:</text:span>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34">JMÉNO A PŘÍJMENÍ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4">DATUM NAROZENÍ:</text:p>
          </table:table-cell>
          <table:table-cell table:style-name="Tabulka1.A2" office:value-type="string">
            <text:p text:style-name="P24"/>
          </table:table-cell>
        </table:table-row>
        <table:table-row table:style-name="Tabulka1.2"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26"/>
          </table:table-cell>
        </table:table-row>
        <table:table-row table:style-name="Tabulka1.2">
          <table:table-cell table:style-name="Tabulka1.A2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 table:style-name="Tabulka1.13">
          <table:table-cell table:style-name="Tabulka1.A1" office:value-type="string">
            <text:list xml:id="list31364585" text:continue-numbering="true" text:style-name="Outline">
              <text:list-item>
                <text:list>
                  <text:list-item>
                    <text:h text:style-name="P43" text:outline-level="2">k předškolnímu vzdělávání do Základní školy a Mateřské školy Nýřany, K.H,Máchy 1050, 330 23 Nýřany, </text:h>
                  </text:list-item>
                  <text:list-item>
                    <text:h text:style-name="P42" text:outline-level="2">Mateřská škola <text:s/>II. </text:h>
                  </text:list-item>
                  <text:list-item>
                    <text:h text:style-name="P44" text:outline-level="2"><text:span text:style-name="T16">ve školním roce 2023/2024</text:span><text:span text:style-name="T17"> </text:span><text:span text:style-name="T18"><text:s/></text:span></text:h>
                  </text:list-item>
                </text:list>
              </text:list-item>
            </text:list>
            <text:p text:style-name="P27"/>
            <text:p text:style-name="P27"/>
            <text:p text:style-name="P28">Požadovaná docházka dítěte do mateřské školy, zaškrtněte:</text:p>
            <text:p text:style-name="P12"/>
          </table:table-cell>
          <table:table-cell table:style-name="Tabulka1.A1" office:value-type="string">
            <text:list xml:id="list7980157206261055397" text:style-name="WWNum4">
              <text:list-header>
                <text:p text:style-name="P39"/>
              </text:list-header>
            </text:list>
          </table:table-cell>
        </table:table-row>
        <table:table-row table:style-name="Tabulka1.14">
          <table:table-cell table:style-name="Tabulka1.A1" office:value-type="string">
            <text:p text:style-name="P15"><text:span text:style-name="T6">Zákonní zástupci dítěte si zvolili <text:s/></text:span><text:span text:style-name="T7">společného </text:span><text:span text:style-name="T9">zmocněnce</text:span><text:span text:style-name="T10"> pro jednání <text:s/>ve správním řízení</text:span><text:span text:style-name="T6"> a pro doručování písemností</text:span></text:p>
            <text:p text:style-name="P9"><text:s/>v souladu <text:s/>s § 20 a § 35 zákona č. 500/2004 Sb., správní řád, ve znění pozdějších předpisů:</text:p>
            <text:p text:style-name="P10"/>
            <text:p text:style-name="P10"/>
            <text:p text:style-name="P37">……………………………………………………………………/………………………………………………………………………………………………………………………</text:p>
            <text:p text:style-name="P6"><text:span text:style-name="T8">jméno, příjmení: <text:s text:c="53"/></text:span><text:span text:style-name="T11">adresa pro doručování písemností včetně PSČ </text:span></text:p>
            <text:p text:style-name="P13"/>
            <text:p text:style-name="P13"/>
            <text:p text:style-name="P13"/>
            <text:p text:style-name="P8">……………………………………………………… /…………………………………………………………………….……………………………………………………………..</text:p>
            <text:p text:style-name="P6"><text:span text:style-name="T4">telefon: <text:s text:c="8"/></text:span><text:span text:style-name="T5"><text:s text:c="61"/></text:span><text:span text:style-name="T4"><text:s/></text:span><text:span text:style-name="T4">elektronická <text:s/>adresa: <text:s/></text:span></text:p>
          </table:table-cell>
          <table:table-cell table:style-name="Tabulka1.B14" office:value-type="string">
            <text:p text:style-name="Standard"/>
          </table:table-cell>
        </table:table-row>
        <table:table-row table:style-name="Tabulka1.15">
          <table:table-cell table:style-name="Tabulka1.A1" office:value-type="string">
            <text:p text:style-name="P7"/>
            <text:p text:style-name="P7"/>
            <text:p text:style-name="P8"><text:s text:c="8"/></text:p>
            <text:p text:style-name="P8"/>
            <text:p text:style-name="P8"/>
            <text:p text:style-name="P6"><text:soft-page-break/><text:span text:style-name="T5"><text:s text:c="3"/>Důvod podání žádosti,</text:span><text:span text:style-name="T3"> další důležitá sdělení pro pobyt dítěte v  MŠ:</text:span></text:p>
          </table:table-cell>
          <table:table-cell office:value-type="string">
            <text:p text:style-name="Standard"/>
          </table:table-cell>
        </table:table-row>
      </table:table>
      <text:p text:style-name="P1">Prohlášení zákonných zástupců dítěte: <text:s/></text:p>
      <text:p text:style-name="P1"><text:s/></text:p>
      <text:p text:style-name="P3">Svým podpisem potvrzujeme, že jsme byli poučeni, že:</text:p>
      <text:list xml:id="list4750334255394724681" text:style-name="WWNum1">
        <text:list-item>
          <text:p text:style-name="P48">součástí žádosti je vyplněný evidenční list pro dítě v mateřské škole s potvrzením registrujícího praktického lékaře pro děti a dorost o tom, že se dítě podrobilo stanovenému pravidelnému očkování nebo s uvedením důvodu neočkování</text:p>
        </text:list-item>
        <text:list-item>
          <text:p text:style-name="P48">dnem přijetí žádosti v MŠ je zahájeno správní řízení a správním orgánem byla stanovena lhůta 7 dnů k dodání dalších potřebných dokladů důležitých k předmětnému řízení</text:p>
        </text:list-item>
        <text:list-item>
          <text:p text:style-name="P48">řízení se opírá o zákon č. 561/2004 Sb., (školský zákon)ve znění pozdějších předpisů, zákon č. 500/2004 Sb., o správním řízení, vyhlášku č.14/2005 Sb., ve znění vyhlášky č.43/2006 Sb., o předškolním vzdělávání, vše v platném znění <text:s/></text:p>
        </text:list-item>
        <text:list-item>
          <text:p text:style-name="P50"><text:span text:style-name="T5">jsme povinni</text:span><text:span text:style-name="T3"> do žádosti uvést </text:span><text:span text:style-name="T5">úplné a pravdivé údaje</text:span><text:span text:style-name="T3">, které mají vliv na toto správní řízení a doložení skutečností je v zájmu zákonného zástupce</text:span></text:p>
        </text:list-item>
        <text:list-item>
          <text:p text:style-name="P49">Doložení uvedených skutečností je ve vlastním zájmu zákonného zástupce</text:p>
        </text:list-item>
        <text:list-item>
          <text:p text:style-name="P50"><text:span text:style-name="T3">Pokud zákonný zástupce</text:span><text:span text:style-name="T5"> neprokáže nárok </text:span><text:span text:style-name="T3">v souladu se stanovenými kritérii, bude posuzován jako zákonný zástupce na dalším místě</text:span></text:p>
        </text:list-item>
        <text:list-item>
          <text:p text:style-name="P48">škola s  údaji zachází dle platné legislativy</text:p>
        </text:list-item>
        <text:list-item>
          <text:p text:style-name="P48">dle zákona o správním řízení můžeme před vydáním rozhodnutí nahlédnout do spisu a to v termínu stanoveném ředitelem školy</text:p>
        </text:list-item>
      </text:list>
      <text:p text:style-name="P20"/>
      <text:p text:style-name="P8">Svým podpisem potvrzujeme, že jsme byli seznámeni:</text:p>
      <text:list xml:id="list310045038320775925" text:style-name="WWNum2">
        <text:list-item>
          <text:p text:style-name="P46">s podmínkami přijímaní dětí k předškolnímu vzdělávání</text:p>
        </text:list-item>
        <text:list-item>
          <text:p text:style-name="P46">s kritérii pro přijetí dětí do mateřské školy a dáváme souhlas k tomu, aby <text:s/>škola <text:s/>evidovala osobní údaje a osobní citlivé údaje naše i našeho dítěte( včetně rodného čísla dítěte) ve smyslu všech ustanovení <text:s/>zákona č.101/2000Sb., o ochraně osobních údajů, v platném znění a zákona č.133/2000Sb., o evidenci obyvatel a rodných číslech, v platném znění. Souhlas poskytujeme pouze uvedené škole a jejímu zřizovateli, kteří bez zákonem stanovených případů nesmí tyto osobní a citlivé osobní údaje poskytnout dalším osobám a úřadům.</text:p>
        </text:list-item>
      </text:list>
      <text:p text:style-name="P17"><text:tab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1">V případě přijetí dítěte do obou mateřských škol MŠ I. a MŠ II. v Nýřanech <text:s/>budu preferovat umístění dítěte do: </text:p>
            <text:p text:style-name="P21"/>
            <text:p text:style-name="P21"><text:s text:c="23"/>MŠ I <text:s/>Nýřany, Husova 731, Nýřany <text:s text:c="5"/></text:p>
            <text:p text:style-name="P21"><text:s text:c="23"/>MŠ II. Nýřany, K.H.Máchy 1050, Nýřany</text:p>
            <text:p text:style-name="P22"/>
            <text:p text:style-name="P23">Vybranou MŠ <text:s/>zde zakroužkujte!!!</text:p>
          </table:table-cell>
        </table:table-row>
      </table:table>
      <text:p text:style-name="P19"><text:tab/><text:tab/><text:tab/><text:tab/><text:tab/><text:tab/><text:tab/></text:p>
      <text:p text:style-name="P17">V Nýřanech dne: …………………………………….</text:p>
      <text:p text:style-name="P17"/>
      <text:p text:style-name="P16">Podpisy obou rodičů / zákonných zástupců: matky………………………………………otce………………………………………….</text:p>
      <text:p text:style-name="P18"/>
      <text:p text:style-name="P3">Vyplňuje zástupkyně ředitele pro předškolní vzdělávání v <text:s/>MŠ:</text:p>
      <text:p text:style-name="P4"/>
      <text:p text:style-name="P2"/>
      <text:p text:style-name="P2">………………………………….. <text:s text:c="17"/>……………………………………… <text:s text:c="29"/>…………………………………..</text:p>
      <text:p text:style-name="P5"><text:s text:c="2"/>žádost přijata dne<text:tab/><text:tab/><text:tab/><text:tab/>pod č.j.<text:tab/><text:tab/><text:tab/><text:tab/>rozhodnutí odesláno dne</text:p>
      <text:p text:style-name="P2"/>
      <text:p text:style-name="P2"/>
      <text:p text:style-name="P2">………………………………………… <text:s text:c="29"/>………………………………</text:p>
      <text:p text:style-name="P5">datum převzetí <text:s/>ozhodnutí zmocněncem<text:tab/><text:tab/> <text:s/>správní řízeno ukončeno dne</text:p>
      <text:p text:style-name="P29"><text:s text:c="11"/>………………………………..</text:p>
      <text:p text:style-name="P30"><text:s text:c="13"/>razítko a podpis zástupkyně ředitele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 Black" fo:font-size="20pt" style:font-size-asian="20pt" style:font-size-complex="18pt"/>
    </style:style>
    <style:style style:name="endnote_20_text" style:display-name="endnote text" style:family="paragraph" style:parent-style-name="Standard" style:default-outline-level="" style:list-style-name="">
      <style:paragraph-properties fo:orphans="0" fo:widows="0" style:punctuation-wrap="hanging"/>
    </style:style>
    <style:style style:name="Body_20_Text_20_3" style:display-name="Body Text 3" style:family="paragraph" style:parent-style-name="Standard" style:default-outline-level="" style:list-style-name="">
      <style:text-properties style:font-name="Arial1" style:font-name-complex="Arial2" style:font-size-complex="12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Arial1" fo:font-weight="bold" style:font-name-asian="Times New Roman1" style:language-asian="cs" style:country-asian="CZ" style:font-weight-asian="bold" style:font-name-complex="Arial2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Arial Black" fo:font-size="20pt" style:font-name-asian="Times New Roman1" style:font-size-asian="20pt" style:language-asian="cs" style:country-asian="CZ" style:font-name-complex="Times New Roman1" style:font-size-complex="18pt"/>
    </style:style>
    <style:style style:name="Text_20_vysvětlivek_20_Char" style:display-name="Text vysvětlivek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kladní_20_text_20_3_20_Char" style:display-name="Základní text 3 Char" style:family="text" style:parent-style-name="Default_20_Paragraph_20_Font">
      <style:text-properties style:font-name="Arial1" fo:font-size="10pt" style:font-name-asian="Times New Roman1" style:font-size-asian="10pt" style:language-asian="cs" style:country-asian="CZ" style:font-name-complex="Arial2" style:font-size-complex="12pt" style:font-style-complex="italic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0000" fo:font-weight="bold" style:font-weight-asian="bold"/>
    </style:style>
    <style:style style:name="MT2" style:family="text">
      <style:text-properties fo:color="#ff0000" style:font-name="Calibri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102"/></text:span><text:span text:style-name="MT2">REGISTRAČNÍ KÓD: <text:s/>MŠ II. – <text:s/>0………….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kladní škola  - a Mateřská</meta:initial-creator>
    <meta:editing-cycles>12</meta:editing-cycles>
    <meta:print-date>2022-03-28T11:22:55.48</meta:print-date>
    <meta:creation-date>2019-03-25T11:32:00</meta:creation-date>
    <dc:date>2023-04-03T11:13:39.34</dc:date>
    <meta:editing-duration>PT49M13S</meta:editing-duration>
    <meta:generator>OpenOffice/4.1.7$Win32 OpenOffice.org_project/417m1$Build-9800</meta:generator>
    <meta:document-statistic meta:table-count="2" meta:image-count="0" meta:object-count="0" meta:page-count="2" meta:paragraph-count="52" meta:word-count="506" meta:character-count="41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