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section text:name="Sect1" text:style-name="S1">
        <text:h text:style-name="Nadpis1" text:outline-level="1">Informace k provozu MŠ I. a<text:s/>MŠ<text:s/>II. Nýřany</text:h>
        <text:h text:style-name="Nadpis1" text:outline-level="1">ve dnech<text:s/>od 28.<text:s/>8. 2023 do 31.<text:s/>8.<text:s/>2023</text:h>
        <text:p text:style-name="Textbody"/>
        <text:p text:style-name="Textbody">Vážení rodiče,</text:p>
        <text:p text:style-name="Textbody">upřesňujeme informace k provozu MŠ I. a<text:s/>MŠ II. Nýřany.</text:p>
        <text:p text:style-name="Textbody">Od pondělí 28.<text:s/>8.<text:s/>do čtvrtka 31. 8. 2023 bude<text:s/>provoz<text:s/>pro přihlášené děti přesunut ze ZŠ družina</text:p>
        <text:p text:style-name="Textbody">do budovy Domu dětí, Dr. Pavla Klementa 451,<text:s/>330 23 Nýřany</text:p>
        <text:h text:style-name="Nadpis2" text:outline-level="2"/>
        <text:h text:style-name="Nadpis2" text:outline-level="2">Provoz ve dnech od 28. 8. do 31.<text:s/>8. 2023 v DDM Nýřany</text:h>
        <text:p text:style-name="Textbody"/>
        <text:p text:style-name="Textbody">Informace k provozu:</text:p>
        <text:p text:style-name="Textbody"><text:span text:style-name="StrongEmphasis">Provoz</text:span><text:s/>zůstává stejný: 6.00 – 16.30 hod.</text:p>
        <text:p text:style-name="Textbody"><text:span text:style-name="StrongEmphasis">Vyzvedávání dět</text:span><text:span text:style-name="T2">í</text:span><text:span text:style-name="T3">:</text:span><text:bookmark-start text:name="_GoBack"/><text:bookmark-end text:name="_GoBack"/></text:p>
        <text:p text:style-name="Textbody"><text:span text:style-name="StrongEmphasis">Po obědě</text:span>: 12.15 – 12.30 hod.</text:p>
        <text:p text:style-name="Textbody"><text:span text:style-name="StrongEmphasis">Odpoledne po spaní</text:span>:<text:s/>v době od 14.30 hod.</text:p>
        <text:p text:style-name="Textbody"><text:span text:style-name="T4">S</text:span><text:span text:style-name="T5">trava</text:span><text:s/>je zajištěna z jídelny MŠ II. Nýřany</text:p>
        <text:p text:style-name="Textbody"><text:span text:style-name="StrongEmphasis">Odhlašování obědů<text:s/></text:span>provádějte vždy do 13.00 hod. den předem na tel. čísle 377 931 274</text:p>
        <text:p text:style-name="Textbody">a na webu<text:s/>jídelny MŠ II. Nýřany</text:p>
        <text:p text:style-name="Textbody"><text:span text:style-name="StrongEmphasis">Vyzvedávání neodhlášených obědů<text:s/></text:span>(pouze první den nepřítomnosti)</text:p>
        <text:p text:style-name="Textbody">v době 11.15 – 11.30 hod. v<text:s/>jídelně MŠ II. Nýřany</text:p>
        <text:p text:style-name="Textbody"><text:span text:style-name="StrongEmphasis">Dětem přineste</text:span>:</text:p>
        <text:p text:style-name="Textbody">Bačkory, náhradní oblečení (vše označené a<text:s/>nejlépe uložené v batůžku či v tašce).</text:p>
        <text:p text:style-name="Textbody"/>
        <text:p text:style-name="Textbody"/>
        <text:p text:style-name="Textbody">Děkujeme za pochopení.</text:p>
      </text:section>
      <text:section text:name="Sect2" text:style-name="S2">
        <text:p text:style-name="P6"/>
        <text:p text:style-name="P7"/>
        <text:p text:style-name="P8"/>
        <text:p text:style-name="P9"/>
        <text:p text:style-name="P10"/>
        <text:p text:style-name="P11">Pozn.<text:s/>: <text:s/>školní rok 2023 – 2024 v<text:s/>mateřských školách začíná v pátek 1.<text:s/>9.<text:s/>2023. Děti, které od 4.<text:s/>9. 2023 nastupují<text:s/></text:p>
        <text:p text:style-name="Standard"><text:span text:style-name="T12">do ZŠ k základnímu vzdělávání již nejsou 1.</text:span><text:span text:style-name="T13"><text:s/></text:span><text:span text:style-name="T14">9.</text:span><text:span text:style-name="T15"><text:s/></text:span><text:span text:style-name="T16">2023 žáky MŠ a tudíž nemohou přijít do MŠ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Römanová</meta:initial-creator>
    <dc:creator>Marta Römanová</dc:creator>
    <meta:creation-date>2023-05-31T10:12:00Z</meta:creation-date>
    <dc:date>2023-06-06T10:12:00Z</dc:date>
    <meta:print-date>2023-05-31T08:38:00Z</meta:print-date>
    <meta:template xlink:href="Normal" xlink:type="simple"/>
    <meta:editing-cycles>5</meta:editing-cycles>
    <meta:editing-duration>PT2940S</meta:editing-duration>
    <meta:document-statistic meta:page-count="1" meta:paragraph-count="2" meta:word-count="162" meta:character-count="1122" meta:row-count="8" meta:non-whitespace-character-count="962"/>
  </office:meta>
</office:document-meta>
</file>