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/>
  </office:font-face-decls>
  <office:automatic-styles>
    <style:style style:name="Tabulka1" style:family="table">
      <style:table-properties style:width="15.709cm" fo:margin-left="-0.25cm" table:align="left"/>
    </style:style>
    <style:style style:name="Tabulka1.A" style:family="table-column">
      <style:table-column-properties style:column-width="15.709cm"/>
    </style:style>
    <style:style style:name="Tabulka1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2" style:family="table">
      <style:table-properties style:width="15.203cm" table:align="left"/>
    </style:style>
    <style:style style:name="Tabulka2.A" style:family="table-column">
      <style:table-column-properties style:column-width="15.203cm"/>
    </style:style>
    <style:style style:name="Tabulka2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2" style:family="table">
      <style:table-properties style:width="15.203cm" table:align="left"/>
    </style:style>
    <style:style style:name="Tabulka2.A" style:family="table-column">
      <style:table-column-properties style:column-width="15.203cm"/>
    </style:style>
    <style:style style:name="Tabulka2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3" style:family="table">
      <style:table-properties style:width="15.709cm" fo:margin-left="-0.25cm" table:align="left"/>
    </style:style>
    <style:style style:name="Tabulka3.A" style:family="table-column">
      <style:table-column-properties style:column-width="15.709cm"/>
    </style:style>
    <style:style style:name="Tabulka3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4" style:family="table">
      <style:table-properties style:width="15.194cm" fo:margin-left="0cm" table:align="left"/>
    </style:style>
    <style:style style:name="Tabulka4.A" style:family="table-column">
      <style:table-column-properties style:column-width="15.194cm"/>
    </style:style>
    <style:style style:name="Tabulka4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4" style:family="table">
      <style:table-properties style:width="15.194cm" fo:margin-left="0cm" table:align="left"/>
    </style:style>
    <style:style style:name="Tabulka4.A" style:family="table-column">
      <style:table-column-properties style:column-width="15.194cm"/>
    </style:style>
    <style:style style:name="Tabulka4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5" style:family="table">
      <style:table-properties style:width="15.709cm" fo:margin-left="-0.25cm" table:align="left"/>
    </style:style>
    <style:style style:name="Tabulka5.A" style:family="table-column">
      <style:table-column-properties style:column-width="15.709cm"/>
    </style:style>
    <style:style style:name="Tabulka5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6" style:family="table">
      <style:table-properties style:width="15.194cm" fo:margin-left="0cm" table:align="left"/>
    </style:style>
    <style:style style:name="Tabulka6.A" style:family="table-column">
      <style:table-column-properties style:column-width="15.194cm"/>
    </style:style>
    <style:style style:name="Tabulka6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6" style:family="table">
      <style:table-properties style:width="15.194cm" fo:margin-left="0cm" table:align="left"/>
    </style:style>
    <style:style style:name="Tabulka6.A" style:family="table-column">
      <style:table-column-properties style:column-width="15.194cm"/>
    </style:style>
    <style:style style:name="Tabulka6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7" style:family="table">
      <style:table-properties style:width="15.709cm" fo:margin-left="-0.25cm" table:align="left"/>
    </style:style>
    <style:style style:name="Tabulka7.A" style:family="table-column">
      <style:table-column-properties style:column-width="15.709cm"/>
    </style:style>
    <style:style style:name="Tabulka7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8" style:family="table">
      <style:table-properties style:width="15.194cm" fo:margin-left="0cm" table:align="left"/>
    </style:style>
    <style:style style:name="Tabulka8.A" style:family="table-column">
      <style:table-column-properties style:column-width="15.194cm"/>
    </style:style>
    <style:style style:name="Tabulka8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8" style:family="table">
      <style:table-properties style:width="15.194cm" fo:margin-left="0cm" table:align="left"/>
    </style:style>
    <style:style style:name="Tabulka8.A" style:family="table-column">
      <style:table-column-properties style:column-width="15.194cm"/>
    </style:style>
    <style:style style:name="Tabulka8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9" style:family="table">
      <style:table-properties style:width="15.709cm" fo:margin-left="-0.25cm" table:align="left"/>
    </style:style>
    <style:style style:name="Tabulka9.A" style:family="table-column">
      <style:table-column-properties style:column-width="15.709cm"/>
    </style:style>
    <style:style style:name="Tabulka9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10" style:family="table">
      <style:table-properties style:width="15.194cm" fo:margin-left="0cm" table:align="left"/>
    </style:style>
    <style:style style:name="Tabulka10.A" style:family="table-column">
      <style:table-column-properties style:column-width="15.194cm"/>
    </style:style>
    <style:style style:name="Tabulka10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Tabulka10" style:family="table">
      <style:table-properties style:width="15.194cm" fo:margin-left="0cm" table:align="left"/>
    </style:style>
    <style:style style:name="Tabulka10.A" style:family="table-column">
      <style:table-column-properties style:column-width="15.194cm"/>
    </style:style>
    <style:style style:name="Tabulka10.A1" style:family="table-cell">
      <style:table-cell-properties style:vertical-align="bottom" fo:padding-left="0cm" fo:padding-right="0.265cm" fo:padding-top="0.159cm" fo:padding-bottom="0.159cm" fo:border-left="none" fo:border-right="none" fo:border-top="0.75pt solid #dddddd" fo:border-bottom="none"/>
    </style:style>
    <style:style style:name="P1" style:family="paragraph" style:parent-style-name="Normální">
      <style:paragraph-properties fo:margin-top="0cm" fo:margin-bottom="0cm" style:contextual-spacing="false" style:line-height-at-least="1.27cm"/>
      <style:text-properties fo:color="#000000" loext:opacity="100%" style:font-name="inherit" fo:font-size="27pt" fo:font-weight="bold" style:letter-kerning="true" style:font-name-asian="Times New Roman" style:font-size-asian="27pt" style:language-asian="cs" style:country-asian="CZ" style:font-weight-asian="bold" style:font-size-complex="27pt" style:font-weight-complex="bold"/>
    </style:style>
    <style:style style:name="P2" style:family="paragraph" style:parent-style-name="Normální">
      <loext:graphic-properties draw:fill="solid" draw:fill-color="#ffffff" draw:opacity="100%"/>
      <style:paragraph-properties fo:margin-top="0cm" fo:margin-bottom="0.688cm" style:contextual-spacing="false" fo:line-height="100%" fo:background-color="#ffffff"/>
      <style:text-properties fo:color="#373737" loext:opacity="100%" style:font-name="inherit" fo:font-size="11.5pt" style:font-name-asian="Times New Roman" style:font-size-asian="11.5pt" style:language-asian="cs" style:country-asian="CZ" style:font-name-complex="Helvetica" style:font-size-complex="11.5pt"/>
    </style:style>
    <style:style style:name="P3" style:family="paragraph" style:parent-style-name="Normální">
      <style:paragraph-properties fo:margin-top="0cm" fo:margin-bottom="0cm" style:contextual-spacing="false" fo:line-height="100%"/>
      <style:text-properties style:font-name="inherit" fo:font-size="11.5pt" style:font-name-asian="Times New Roman" style:font-size-asian="11.5pt" style:language-asian="cs" style:country-asian="CZ" style:font-size-complex="11.5pt"/>
    </style:style>
    <style:style style:name="P4" style:family="paragraph" style:parent-style-name="Normální">
      <style:paragraph-properties fo:margin-top="0cm" fo:margin-bottom="0cm" style:contextual-spacing="false" fo:line-height="100%"/>
      <style:text-properties style:font-name="inherit" fo:font-size="16pt" fo:font-style="italic" fo:font-weight="bold" style:font-name-asian="Times New Roman" style:font-size-asian="16pt" style:language-asian="cs" style:country-asian="CZ" style:font-style-asian="italic" style:font-weight-asian="bold" style:font-size-complex="16pt" style:font-style-complex="italic" style:font-weight-complex="bold"/>
    </style:style>
    <style:style style:name="P5" style:family="paragraph" style:parent-style-name="Normální">
      <style:paragraph-properties fo:margin-top="0cm" fo:margin-bottom="0cm" style:contextual-spacing="false" fo:line-height="100%"/>
      <style:text-properties style:font-name="inherit" fo:font-size="16pt" fo:font-style="italic" style:font-name-asian="Times New Roman" style:font-size-asian="16pt" style:language-asian="cs" style:country-asian="CZ" style:font-style-asian="italic" style:font-size-complex="16pt" style:font-style-complex="italic"/>
    </style:style>
    <style:style style:name="P6" style:family="paragraph" style:parent-style-name="Normální">
      <style:paragraph-properties fo:margin-top="0cm" fo:margin-bottom="0cm" style:contextual-spacing="false" fo:line-height="100%"/>
      <style:text-properties style:font-name="inherit" fo:font-size="16pt" fo:font-style="italic" officeooo:paragraph-rsid="00067155" style:font-name-asian="Times New Roman" style:font-size-asian="16pt" style:language-asian="cs" style:country-asian="CZ" style:font-style-asian="italic" style:font-size-complex="16pt" style:font-style-complex="italic"/>
    </style:style>
    <style:style style:name="P7" style:family="paragraph" style:parent-style-name="Normální">
      <style:paragraph-properties fo:margin-top="0cm" fo:margin-bottom="0cm" style:contextual-spacing="false" fo:line-height="100%"/>
      <style:text-properties style:font-name="inherit" fo:font-size="16pt" fo:font-style="italic" officeooo:rsid="00067155" officeooo:paragraph-rsid="00067155" style:font-name-asian="Times New Roman" style:font-size-asian="16pt" style:language-asian="cs" style:country-asian="CZ" style:font-style-asian="italic" style:font-size-complex="16pt" style:font-style-complex="italic"/>
    </style:style>
    <style:style style:name="P8" style:family="paragraph" style:parent-style-name="Normální">
      <style:paragraph-properties fo:margin-top="0cm" fo:margin-bottom="0cm" style:contextual-spacing="false" fo:line-height="100%"/>
      <style:text-properties style:font-name="inherit" fo:font-size="12pt" fo:font-style="italic" style:font-name-asian="Times New Roman" style:font-size-asian="12pt" style:language-asian="cs" style:country-asian="CZ" style:font-style-asian="italic" style:font-size-complex="12pt" style:font-style-complex="italic"/>
    </style:style>
    <style:style style:name="P9" style:family="paragraph" style:parent-style-name="Normální">
      <style:paragraph-properties fo:margin-top="0cm" fo:margin-bottom="0cm" style:contextual-spacing="false" fo:line-height="100%"/>
    </style:style>
    <style:style style:name="P10" style:family="paragraph" style:parent-style-name="Normální" style:master-page-name="MP0">
      <style:paragraph-properties fo:margin-top="0cm" fo:margin-bottom="0cm" style:contextual-spacing="false" style:line-height-at-least="1.27cm" style:page-number="auto" fo:break-before="page"/>
      <style:text-properties fo:color="#000000" loext:opacity="100%" style:font-name="inherit" fo:font-size="27pt" fo:font-weight="bold" style:letter-kerning="true" style:font-name-asian="Times New Roman" style:font-size-asian="27pt" style:language-asian="cs" style:country-asian="CZ" style:font-weight-asian="bold" style:font-size-complex="27pt" style:font-weight-complex="bold"/>
    </style:style>
    <style:style style:name="P11" style:family="paragraph" style:parent-style-name="Normální">
      <style:paragraph-properties fo:margin-top="0cm" fo:margin-bottom="0cm" style:contextual-spacing="false" fo:line-height="100%"/>
    </style:style>
    <style:style style:name="P12" style:family="paragraph" style:parent-style-name="Normální">
      <style:paragraph-properties fo:margin-top="0cm" fo:margin-bottom="0cm" style:contextual-spacing="false" fo:line-height="100%"/>
      <style:text-properties officeooo:paragraph-rsid="000c3d93"/>
    </style:style>
    <style:style style:name="T1" style:family="text">
      <style:text-properties style:font-name="inherit" fo:font-size="16pt" fo:font-style="italic" fo:font-weight="bold" style:font-name-asian="Times New Roman" style:font-size-asian="16pt" style:language-asian="cs" style:country-asian="CZ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inherit" fo:font-size="16pt" fo:font-style="italic" fo:font-weight="bold" officeooo:rsid="000c3d93" style:font-name-asian="Times New Roman" style:font-size-asian="16pt" style:language-asian="cs" style:country-asian="CZ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inherit" fo:font-size="16pt" fo:font-style="italic" style:font-name-asian="Times New Roman" style:font-size-asian="16pt" style:language-asian="cs" style:country-asian="CZ" style:font-style-asian="italic" style:font-size-complex="16pt" style:font-style-complex="italic"/>
    </style:style>
    <style:style style:name="T4" style:family="text">
      <style:text-properties style:font-name="inherit" fo:font-size="16pt" fo:font-style="italic" officeooo:rsid="00067155" style:font-name-asian="Times New Roman" style:font-size-asian="16pt" style:language-asian="cs" style:country-asian="CZ" style:font-style-asian="italic" style:font-size-complex="16pt" style:font-style-complex="italic"/>
    </style:style>
    <style:style style:name="T5" style:family="text">
      <style:text-properties style:font-name="inherit" fo:font-size="16pt" fo:font-style="italic" officeooo:rsid="000c3d93" style:font-name-asian="Times New Roman" style:font-size-asian="16pt" style:language-asian="cs" style:country-asian="CZ" style:font-style-asian="italic" style:font-size-complex="16pt" style:font-style-complex="italic"/>
    </style:style>
    <style:style style:name="T6" style:family="text">
      <style:text-properties style:font-name="inherit" fo:font-size="16pt" fo:font-style="italic" fo:font-weight="normal" officeooo:rsid="000c3d93" style:font-name-asian="Times New Roman" style:font-size-asian="16pt" style:language-asian="cs" style:country-asian="CZ" style:font-style-asian="italic" style:font-weight-asian="normal" style:font-size-complex="16pt" style:font-style-complex="italic" style:font-weight-complex="normal"/>
    </style:style>
    <style:style style:name="T7" style:family="text">
      <style:text-properties style:font-name="inherit" fo:font-size="16pt" style:font-name-asian="Times New Roman" style:font-size-asian="16pt" style:language-asian="cs" style:country-asian="CZ" style:font-size-complex="16pt"/>
    </style:style>
    <style:style style:name="T8" style:family="text">
      <style:text-properties style:font-name="inherit" fo:font-size="12pt" fo:font-style="italic" style:font-name-asian="Times New Roman" style:font-size-asian="12pt" style:language-asian="cs" style:country-asian="CZ" style:font-style-asian="italic" style:font-size-complex="12pt" style:font-style-complex="italic"/>
    </style:style>
    <style:style style:name="T9" style:family="text">
      <style:text-properties officeooo:rsid="00067155"/>
    </style:style>
    <style:style style:name="T10" style:family="text">
      <style:text-properties officeooo:rsid="000a0e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eznam zaměstnanců 202<text:span text:style-name="T9">4</text:span>/202<text:span text:style-name="T9">5</text:span></text:p>
      <text:p text:style-name="P2"> </text:p>
      <table:table table:name="Tabulka1" table:style-name="Tabulka1">
        <table:table-column table:style-name="Tabulka1.A"/>
        <table:table-row table:style-name="TableLine1911375469088">
          <table:table-cell table:style-name="Tabulka1.A1" office:value-type="string">
            <text:p text:style-name="P3">Aktualizace  <text:span text:style-name="T9">14.8.2024</text:span></text:p>
            <table:table table:name="Tabulka2" table:style-name="Tabulka2">
              <table:table-column table:style-name="Tabulka2.A"/>
              <table:table-row table:style-name="TableLine1911375459584">
                <table:table-cell table:style-name="Tabulka2.A1" office:value-type="string">
                  <text:p text:style-name="P9"><text:bookmark text:name="_GoBack"/><text:span text:style-name="Standardní_20_písmo_20_odstavce"><text:span text:style-name="T1">ředitel: </text:span></text:span><text:span text:style-name="Standardní_20_písmo_20_odstavce"><text:span text:style-name="T3">Mgr.Jiří Loritz</text:span></text:span><text:span text:style-name="Standardní_20_písmo_20_odstavce"><text:span text:style-name="T7"><text:line-break/></text:span></text:span></text:p>
                  <text:p text:style-name="P12"><text:span text:style-name="Standardní_20_písmo_20_odstavce"><text:span text:style-name="T1">zástupkyně </text:span></text:span><text:span text:style-name="Standardní_20_písmo_20_odstavce"><text:span text:style-name="T2">ředitele </text:span></text:span><text:span text:style-name="Standardní_20_písmo_20_odstavce"><text:span text:style-name="T1">pro předškolní vzdělávání : </text:span></text:span><text:span text:style-name="Standardní_20_písmo_20_odstavce"><text:span text:style-name="T3">Marta Römanová,</text:span></text:span></text:p>
                  <text:p text:style-name="P12"><text:span text:style-name="Standardní_20_písmo_20_odstavce"><text:span text:style-name="T3"><text:s text:c="27"/></text:span></text:span><text:span text:style-name="Standardní_20_písmo_20_odstavce"><text:span text:style-name="T4">v zastoupení Bc. Marcela Hájková</text:span></text:span></text:p>
                  <text:p text:style-name="P4"/>
                  <text:p text:style-name="P9"><text:span text:style-name="Standardní_20_písmo_20_odstavce"><text:span text:style-name="T1">třídní učitelky:</text:span></text:span></text:p>
                  <text:p text:style-name="P6">červená tř.:    Marta Römanová, Soňa Bultasová, </text:p>
                  <text:p text:style-name="P7"><text:s text:c="24"/>Eva Feifrlíková/ AP</text:p>
                  <text:p text:style-name="P5"><text:s text:c="18"/></text:p>
                  <text:p text:style-name="P5">žlutá tř.:    <text:s text:c="4"/>Bc.Blanka Švamberková, <text:span text:style-name="T9">Bc.Petra Šusterová</text:span></text:p>
                  <text:p text:style-name="P9"/>
                  <text:p text:style-name="P5">zelená tř.:     Šárka Nimčová, Nikol Holopírková</text:p>
                  <text:p text:style-name="P5"/>
                  <text:p text:style-name="P9"><text:span text:style-name="Standardní_20_písmo_20_odstavce"><text:span text:style-name="T3">modrá tř.:     Bc.Marcela Hájková, Ivana Laubová</text:span></text:span></text:p>
                  <text:p text:style-name="P9"><text:span text:style-name="Standardní_20_písmo_20_odstavce"><text:span text:style-name="T8"><text:s text:c="30"/></text:span></text:span><text:span text:style-name="Standardní_20_písmo_20_odstavce"><text:span text:style-name="T3">Vladimíra Nováková/AP</text:span></text:span></text:p>
                  <text:p text:style-name="P8"/>
                  <text:p text:style-name="P5">oranžová tř.: <text:span text:style-name="T9">Hana Doksanská</text:span>, Jaroslava Gažáková</text:p>
                  <text:p text:style-name="P5"/>
                  <text:p text:style-name="P9"><text:span text:style-name="Standardní_20_písmo_20_odstavce"><text:span text:style-name="T3">bílá tř.:        <text:s/>Romana Zapachová, Pavla </text:span></text:span><text:span text:style-name="Standardní_20_písmo_20_odstavce"><text:span text:style-name="T4">Šilhavá</text:span></text:span></text:p>
                  <text:p text:style-name="P9"><text:span text:style-name="Standardní_20_písmo_20_odstavce"><text:span text:style-name="T3">                                           </text:span></text:span></text:p>
                  <text:p text:style-name="P4"/>
                  <text:p text:style-name="P4"/>
                  <text:p text:style-name="P9"><text:span text:style-name="Standardní_20_písmo_20_odstavce"><text:span text:style-name="T1">vedoucí školní jídelny: </text:span></text:span><text:span text:style-name="Standardní_20_písmo_20_odstavce"><text:span text:style-name="T3">Lenka Krajčová</text:span></text:span></text:p>
                  <text:p text:style-name="P12"><text:span text:style-name="Standardní_20_písmo_20_odstavce"><text:span text:style-name="T2">asistentka zástupkyně ředitele:</text:span></text:span><text:span text:style-name="Standardní_20_písmo_20_odstavce"><text:span text:style-name="T6">Lenka Krajčová</text:span></text:span></text:p>
                  <text:p text:style-name="P4"/>
                  <text:p text:style-name="P9"><text:span text:style-name="Standardní_20_písmo_20_odstavce"><text:span text:style-name="T1">zaměstnanci kuchyně:</text:span></text:span></text:p>
                  <text:p text:style-name="P9"><text:span text:style-name="Standardní_20_písmo_20_odstavce"><text:span text:style-name="T3">Jana Štýsová, Ilona Alexová, Jana Hamerníková</text:span></text:span></text:p>
                  <text:p text:style-name="P4"/>
                  <text:p text:style-name="P9"><text:span text:style-name="Standardní_20_písmo_20_odstavce"><text:span text:style-name="T1">provozní zaměstnanci:</text:span></text:span></text:p>
                  <text:p text:style-name="P5">Jana Janská, Jana Rohlíková Petra Koblihová, Jana <text:soft-page-break/>Císlerová,<text:span text:style-name="T10">Ladislav Pánek</text:span></text:p>
                  <text:p text:style-name="P5"/>
                  <text:p text:style-name="P9"/>
                </table:table-cell>
              </table:table-row>
            </table:table>
            <text:p text:style-name="P3"/>
          </table:table-cell>
        </table:table-row>
      </table:table>
      <text:p text:style-name="P1">Seznam zaměstnanců 2023/2024</text:p>
      <text:p text:style-name="P2"> </text:p>
      <table:table table:name="Tabulka3" table:style-name="Tabulka3">
        <table:table-column table:style-name="Tabulka3.A"/>
        <table:table-row table:style-name="TableLine1911375461024">
          <table:table-cell table:style-name="Tabulka3.A1" office:value-type="string">
            <text:p text:style-name="P3">aktualizace  1.9. 2023</text:p>
            <table:table table:name="Tabulka4" table:style-name="Tabulka4">
              <table:table-column table:style-name="Tabulka4.A"/>
              <table:table-row table:style-name="TableLine1911375467648">
                <table:table-cell table:style-name="Tabulka4.A1" office:value-type="string">
                  <text:p text:style-name="P4"/>
                  <text:p text:style-name="P9"><text:span text:style-name="Standardní_20_písmo_20_odstavce"><text:span text:style-name="T1">ředitel: </text:span></text:span><text:span text:style-name="Standardní_20_písmo_20_odstavce"><text:span text:style-name="T3">Mgr.Jiří Loritz</text:span></text:span><text:span text:style-name="Standardní_20_písmo_20_odstavce"><text:span text:style-name="T7"><text:line-break/></text:span></text:span></text:p>
                  <text:p text:style-name="P9"><text:span text:style-name="Standardní_20_písmo_20_odstavce"><text:span text:style-name="T1">zástupkyně pro předškolní vzdělávání : </text:span></text:span><text:span text:style-name="Standardní_20_písmo_20_odstavce"><text:span text:style-name="T3">Marta Römanová</text:span></text:span></text:p>
                  <text:p text:style-name="P4"/>
                  <text:p text:style-name="P9"><text:span text:style-name="Standardní_20_písmo_20_odstavce"><text:span text:style-name="T1">třídní učitelky:</text:span></text:span></text:p>
                  <text:p text:style-name="P5">červená tř.:    Marta Römanová, Soňa Bultasová</text:p>
                  <text:p text:style-name="P5"><text:s text:c="18"/></text:p>
                  <text:p text:style-name="P5">žlutá tř.:         Hana Doksanská , Bc.Blanka Švamberková</text:p>
                  <text:p text:style-name="P9"/>
                  <text:p text:style-name="P5">zelená tř.:      Šárka Nimčová, Bc.Leona Tolarová</text:p>
                  <text:p text:style-name="Normální"><text:span text:style-name="Standardní_20_písmo_20_odstavce"><text:span text:style-name="T3"><text:s text:c="22"/>Nikol Holopírková/AP</text:span></text:span></text:p>
                  <text:p text:style-name="P9"><text:span text:style-name="Standardní_20_písmo_20_odstavce"><text:span text:style-name="T3">modrá tř.:     Bc.Marcela Hájková, Ivana Laubová</text:span></text:span></text:p>
                  <text:p text:style-name="P9"><text:span text:style-name="Standardní_20_písmo_20_odstavce"><text:span text:style-name="T8"><text:s text:c="28"/></text:span></text:span><text:span text:style-name="Standardní_20_písmo_20_odstavce"><text:span text:style-name="T3">Vladimíra Nováková/AP</text:span></text:span></text:p>
                  <text:p text:style-name="P8"/>
                  <text:p text:style-name="P5">oranžová tř.: Aneta Šnajdrová, Jaroslava Gažáková</text:p>
                  <text:p text:style-name="P5"/>
                  <text:p text:style-name="P9"><text:span text:style-name="Standardní_20_písmo_20_odstavce"><text:span text:style-name="T3">bílá tř.:        <text:s/>Romana Zapachová, Pavla Kašparová</text:span></text:span></text:p>
                  <text:p text:style-name="P9"><text:span text:style-name="Standardní_20_písmo_20_odstavce"><text:span text:style-name="T3">                                           </text:span></text:span></text:p>
                  <text:p text:style-name="P4"/>
                  <text:p text:style-name="P4"/>
                  <text:p text:style-name="P9"><text:span text:style-name="Standardní_20_písmo_20_odstavce"><text:span text:style-name="T1">vedoucí školní jídelny: </text:span></text:span><text:span text:style-name="Standardní_20_písmo_20_odstavce"><text:span text:style-name="T3">Lenka Krajčová</text:span></text:span></text:p>
                  <text:p text:style-name="P4"/>
                  <text:p text:style-name="P9"><text:span text:style-name="Standardní_20_písmo_20_odstavce"><text:span text:style-name="T1">zaměstnanci kuchyně:</text:span></text:span></text:p>
                  <text:p text:style-name="P9"><text:span text:style-name="Standardní_20_písmo_20_odstavce"><text:span text:style-name="T3">Jana Štýsová, Ilona Alexová, Jana Hamerníková</text:span></text:span></text:p>
                  <text:p text:style-name="P4"><text:soft-page-break/></text:p>
                  <text:p text:style-name="P9"><text:span text:style-name="Standardní_20_písmo_20_odstavce"><text:span text:style-name="T1">provozní zaměstnanci:</text:span></text:span></text:p>
                  <text:p text:style-name="P5">Jana Janská, Jana Rohlíková Petra Koblihová, Jana Císlerová, František Petrásek</text:p>
                  <text:p text:style-name="P5"/>
                  <text:p text:style-name="P9"/>
                </table:table-cell>
              </table:table-row>
            </table:table>
            <text:p text:style-name="P3"/>
          </table:table-cell>
        </table:table-row>
      </table:table>
      <text:p text:style-name="P1">Seznam zaměstnanců 2022/2023</text:p>
      <text:p text:style-name="P2"> </text:p>
      <table:table table:name="Tabulka5" table:style-name="Tabulka5">
        <table:table-column table:style-name="Tabulka5.A"/>
        <table:table-row table:style-name="TableLine1911375469376">
          <table:table-cell table:style-name="Tabulka5.A1" office:value-type="string">
            <text:p text:style-name="P3">aktualizace  1.9. 2022</text:p>
            <table:table table:name="Tabulka6" table:style-name="Tabulka6">
              <table:table-column table:style-name="Tabulka6.A"/>
              <table:table-row table:style-name="TableLine1911558819888">
                <table:table-cell table:style-name="Tabulka6.A1" office:value-type="string">
                  <text:p text:style-name="P4"/>
                  <text:p text:style-name="P9"><text:span text:style-name="Standardní_20_písmo_20_odstavce"><text:span text:style-name="T1">ředitel: </text:span></text:span><text:span text:style-name="Standardní_20_písmo_20_odstavce"><text:span text:style-name="T3">Mgr.Jiří Loritz</text:span></text:span><text:span text:style-name="Standardní_20_písmo_20_odstavce"><text:span text:style-name="T7"><text:line-break/></text:span></text:span></text:p>
                  <text:p text:style-name="P9"><text:span text:style-name="Standardní_20_písmo_20_odstavce"><text:span text:style-name="T1">zástupkyně pro předškolní vzdělávání : </text:span></text:span><text:span text:style-name="Standardní_20_písmo_20_odstavce"><text:span text:style-name="T3">Marta Römanová</text:span></text:span></text:p>
                  <text:p text:style-name="P4"/>
                  <text:p text:style-name="P9"><text:span text:style-name="Standardní_20_písmo_20_odstavce"><text:span text:style-name="T1">třídní učitelky:</text:span></text:span></text:p>
                  <text:p text:style-name="P5">červená tř.:    Pavla Kašparová, Marta Römanová</text:p>
                  <text:p text:style-name="P5"><text:s text:c="18"/></text:p>
                  <text:p text:style-name="P5">žlutá tř.:         Hana Doksanská , Bc. Blanka Švamberková</text:p>
                  <text:p text:style-name="P5"><text:s text:c="22"/>Terezie Blafková/AP</text:p>
                  <text:p text:style-name="P9"/>
                  <text:p text:style-name="P5">zelená tř.:      Šárka Nimčová, Bc.Leona Tolarová</text:p>
                  <text:p text:style-name="Normální"><text:span text:style-name="Standardní_20_písmo_20_odstavce"><text:span text:style-name="T3"><text:s text:c="22"/>Nikol Holopírková/AP</text:span></text:span></text:p>
                  <text:p text:style-name="P9"><text:span text:style-name="Standardní_20_písmo_20_odstavce"><text:span text:style-name="T3">modrá tř.:     Bc.Marcela Hájková, Ladislava Nováková </text:span></text:span></text:p>
                  <text:p text:style-name="P9"><text:span text:style-name="Standardní_20_písmo_20_odstavce"><text:span text:style-name="T8"><text:s text:c="28"/></text:span></text:span><text:span text:style-name="Standardní_20_písmo_20_odstavce"><text:span text:style-name="T3">Vladimíra Nováková/AP</text:span></text:span></text:p>
                  <text:p text:style-name="P8"/>
                  <text:p text:style-name="P5">oranžová tř.: Aneta Šnajdrová, Jaroslava Gažáková</text:p>
                  <text:p text:style-name="P5"/>
                  <text:p text:style-name="P9"><text:span text:style-name="Standardní_20_písmo_20_odstavce"><text:span text:style-name="T3">bílá tř.:        <text:s/>Bc. Magdalena Švecová Dis., Romana Zapachová</text:span></text:span></text:p>
                  <text:p text:style-name="P9"><text:span text:style-name="Standardní_20_písmo_20_odstavce"><text:span text:style-name="T3">                                           </text:span></text:span></text:p>
                  <text:p text:style-name="P4"/>
                  <text:p text:style-name="P9"><text:span text:style-name="Standardní_20_písmo_20_odstavce"><text:span text:style-name="T1">vedoucí školní jídelny: </text:span></text:span><text:span text:style-name="Standardní_20_písmo_20_odstavce"><text:span text:style-name="T3">Lenka Krajčová</text:span></text:span></text:p>
                  <text:p text:style-name="P4"><text:soft-page-break/></text:p>
                  <text:p text:style-name="P9"><text:span text:style-name="Standardní_20_písmo_20_odstavce"><text:span text:style-name="T1">zaměstnanci kuchyně:</text:span></text:span></text:p>
                  <text:p text:style-name="P9"><text:span text:style-name="Standardní_20_písmo_20_odstavce"><text:span text:style-name="T3">Jana Štýsová, Ilona Alexová, Jana Hamerníková</text:span></text:span></text:p>
                  <text:p text:style-name="P4"/>
                  <text:p text:style-name="P9"><text:span text:style-name="Standardní_20_písmo_20_odstavce"><text:span text:style-name="T1">provozní zaměstnanci:</text:span></text:span></text:p>
                  <text:p text:style-name="P5">Jana Janská, Jana Rohlíková Petra Koblihová, Jana Císlerová, František Petrášek</text:p>
                  <text:p text:style-name="P5"/>
                  <text:p text:style-name="P9"/>
                </table:table-cell>
              </table:table-row>
            </table:table>
            <text:p text:style-name="P3"/>
          </table:table-cell>
        </table:table-row>
      </table:table>
      <text:p text:style-name="P1">Seznam zaměstnanců 2021/2022</text:p>
      <text:p text:style-name="P2"> </text:p>
      <table:table table:name="Tabulka7" table:style-name="Tabulka7">
        <table:table-column table:style-name="Tabulka7.A"/>
        <table:table-row table:style-name="TableLine1911566507040">
          <table:table-cell table:style-name="Tabulka7.A1" office:value-type="string">
            <text:p text:style-name="P3">aktualizace  15.3. 2022</text:p>
            <table:table table:name="Tabulka8" table:style-name="Tabulka8">
              <table:table-column table:style-name="Tabulka8.A"/>
              <table:table-row table:style-name="TableLine1911566506464">
                <table:table-cell table:style-name="Tabulka8.A1" office:value-type="string">
                  <text:p text:style-name="P4"/>
                  <text:p text:style-name="P9"><text:span text:style-name="Standardní_20_písmo_20_odstavce"><text:span text:style-name="T1">ředitel: </text:span></text:span><text:span text:style-name="Standardní_20_písmo_20_odstavce"><text:span text:style-name="T3">Mgr.Jiří Loritz</text:span></text:span><text:span text:style-name="Standardní_20_písmo_20_odstavce"><text:span text:style-name="T7"><text:line-break/></text:span></text:span></text:p>
                  <text:p text:style-name="P9"><text:span text:style-name="Standardní_20_písmo_20_odstavce"><text:span text:style-name="T1">zástupkyně pro předškolní vzdělávání : </text:span></text:span><text:span text:style-name="Standardní_20_písmo_20_odstavce"><text:span text:style-name="T3">Marta Römanová</text:span></text:span></text:p>
                  <text:p text:style-name="P4"/>
                  <text:p text:style-name="P9"><text:span text:style-name="Standardní_20_písmo_20_odstavce"><text:span text:style-name="T1">třídní učitelky:</text:span></text:span></text:p>
                  <text:p text:style-name="P5">červená tř.:    Pavla Kašparová, Marta Römanová</text:p>
                  <text:p text:style-name="Normální"><text:span text:style-name="Standardní_20_písmo_20_odstavce"><text:span text:style-name="T3"><text:s text:c="22"/>Jindřiška Tilňáková/AP</text:span></text:span></text:p>
                  <text:p text:style-name="P5">žlutá tř.:         Hana Doksanská , Bc. Blanka Švamberková</text:p>
                  <text:p text:style-name="P5"><text:s text:c="22"/>Terezie Blafková/AP</text:p>
                  <text:p text:style-name="P9"/>
                  <text:p text:style-name="P5">zelená tř.:      Šárka Nimčová, Bc.Leona Tolarová</text:p>
                  <text:p text:style-name="Normální"><text:span text:style-name="Standardní_20_písmo_20_odstavce"><text:span text:style-name="T3"><text:s text:c="22"/>Nikol Holopírková/AP</text:span></text:span></text:p>
                  <text:p text:style-name="P9"><text:span text:style-name="Standardní_20_písmo_20_odstavce"><text:span text:style-name="T3">modrá tř.:      Aneta Šnajdrová, Jaroslava Gažáková</text:span></text:span></text:p>
                  <text:p text:style-name="P8"/>
                  <text:p text:style-name="P5">oranžová tř.: Bc.Marcela Hájková, Ladislava Nováková</text:p>
                  <text:p text:style-name="P5"><text:s text:c="22"/>Vladimíra Nováková/AP</text:p>
                  <text:p text:style-name="P9"/>
                  <text:p text:style-name="P9"><text:span text:style-name="Standardní_20_písmo_20_odstavce"><text:span text:style-name="T3">bílá tř.:       Bc. Magdalena Švecová Dis., Romana Zapachová</text:span></text:span></text:p>
                  <text:p text:style-name="P9"><text:soft-page-break/><text:span text:style-name="Standardní_20_písmo_20_odstavce"><text:span text:style-name="T3">                Soňa Bultasová/AP                            </text:span></text:span></text:p>
                  <text:p text:style-name="P4"/>
                  <text:p text:style-name="P9"><text:span text:style-name="Standardní_20_písmo_20_odstavce"><text:span text:style-name="T1">vedoucí školní jídelny: </text:span></text:span><text:span text:style-name="Standardní_20_písmo_20_odstavce"><text:span text:style-name="T3">Lenka Krajčová</text:span></text:span></text:p>
                  <text:p text:style-name="P4"/>
                  <text:p text:style-name="P9"><text:span text:style-name="Standardní_20_písmo_20_odstavce"><text:span text:style-name="T1">zaměstnanci kuchyně:</text:span></text:span></text:p>
                  <text:p text:style-name="P9"><text:span text:style-name="Standardní_20_písmo_20_odstavce"><text:span text:style-name="T3">Jana Štýsová, Ilona Alexová, Jana Hamerníková</text:span></text:span></text:p>
                  <text:p text:style-name="P4"/>
                  <text:p text:style-name="P9"><text:span text:style-name="Standardní_20_písmo_20_odstavce"><text:span text:style-name="T1">provozní zaměstnanci:</text:span></text:span></text:p>
                  <text:p text:style-name="P9"><text:span text:style-name="Standardní_20_písmo_20_odstavce"><text:span text:style-name="T3">Jana Janská, Jana Rohlíková Petra Koblihová, Eva Königová, Zdeněk Mestl</text:span></text:span></text:p>
                </table:table-cell>
              </table:table-row>
            </table:table>
            <text:p text:style-name="P3"/>
          </table:table-cell>
        </table:table-row>
      </table:table>
      <text:p text:style-name="Normální"/>
      <text:p text:style-name="P1">Seznam zaměstnanců 2021/2022</text:p>
      <text:p text:style-name="P2"> </text:p>
      <table:table table:name="Tabulka9" table:style-name="Tabulka9">
        <table:table-column table:style-name="Tabulka9.A"/>
        <table:table-row table:style-name="TableLine1911566503296">
          <table:table-cell table:style-name="Tabulka9.A1" office:value-type="string">
            <text:p text:style-name="P3">aktualizace  1.9. 2021</text:p>
            <table:table table:name="Tabulka10" table:style-name="Tabulka10">
              <table:table-column table:style-name="Tabulka10.A"/>
              <table:table-row table:style-name="TableLine1911566507904">
                <table:table-cell table:style-name="Tabulka10.A1" office:value-type="string">
                  <text:p text:style-name="P4"/>
                  <text:p text:style-name="P9"><text:span text:style-name="Standardní_20_písmo_20_odstavce"><text:span text:style-name="T1">ředitel: </text:span></text:span><text:span text:style-name="Standardní_20_písmo_20_odstavce"><text:span text:style-name="T3">Mgr.Jiří Loritz</text:span></text:span><text:span text:style-name="Standardní_20_písmo_20_odstavce"><text:span text:style-name="T7"><text:line-break/></text:span></text:span></text:p>
                  <text:p text:style-name="P9"><text:span text:style-name="Standardní_20_písmo_20_odstavce"><text:span text:style-name="T1">zástupkyně pro předškolní vzdělávání : </text:span></text:span><text:span text:style-name="Standardní_20_písmo_20_odstavce"><text:span text:style-name="T3">Marta Römanová</text:span></text:span><text:bookmark text:name="TOC-Vyu-uj-c-:"/></text:p>
                  <text:p text:style-name="P4"/>
                  <text:p text:style-name="P9"><text:span text:style-name="Standardní_20_písmo_20_odstavce"><text:span text:style-name="T1">třídní učitelky:</text:span></text:span></text:p>
                  <text:p text:style-name="P5">červená tř.:    Pavla Kašparová, Marta Römanová</text:p>
                  <text:p text:style-name="P5">žlutá tř.:         Hana Doksanská , Bc. Blanka Švamberková</text:p>
                  <text:p text:style-name="P9"><text:span text:style-name="Standardní_20_písmo_20_odstavce"><text:span text:style-name="T3"><text:s text:c="22"/>Terezie Blafková/AP</text:span></text:span></text:p>
                  <text:p text:style-name="P9"><text:span text:style-name="Standardní_20_písmo_20_odstavce"><text:span text:style-name="T3">zelená tř.:      Šárka Nimčová, Bc.Leona Tolarová</text:span></text:span></text:p>
                  <text:p text:style-name="P5">modrá tř.:      Kateřina Fridrichová, Sára Šeflová (zástup</text:p>
                  <text:p text:style-name="P9"><text:span text:style-name="Standardní_20_písmo_20_odstavce"><text:span text:style-name="T3"><text:s text:c="22"/>za Bc. Kateřinu Krausovou)</text:span></text:span></text:p>
                  <text:p text:style-name="P5">oranžová tř.: Bc.Marcela Hájková, Ladislava Nováková</text:p>
                  <text:p text:style-name="P9"><text:span text:style-name="Standardní_20_písmo_20_odstavce"><text:span text:style-name="T3"><text:s text:c="22"/>Aneta Šnajdrová/AP</text:span></text:span></text:p>
                  <text:p text:style-name="P9"><text:span text:style-name="Standardní_20_písmo_20_odstavce"><text:span text:style-name="T3">bílá tř.:          Bc. Magdalena Švecová Dis., Romana Zapachová</text:span></text:span></text:p>
                  <text:p text:style-name="P9"><text:span text:style-name="Standardní_20_písmo_20_odstavce"><text:span text:style-name="T3">                     <text:s/>Soňa Bultasová/AP                            </text:span></text:span></text:p>
                  <text:p text:style-name="P4"><text:bookmark text:name="TOC-etn-st-edisko:"/><text:soft-page-break/></text:p>
                  <text:p text:style-name="P9"><text:span text:style-name="Standardní_20_písmo_20_odstavce"><text:span text:style-name="T1">vedoucí školní jídelny: </text:span></text:span><text:span text:style-name="Standardní_20_písmo_20_odstavce"><text:span text:style-name="T3">Lenka Krajčová</text:span></text:span></text:p>
                  <text:p text:style-name="P4"/>
                  <text:p text:style-name="P9"><text:span text:style-name="Standardní_20_písmo_20_odstavce"><text:span text:style-name="T1">zaměstnanci kuchyně:</text:span></text:span></text:p>
                  <text:p text:style-name="P9"><text:span text:style-name="Standardní_20_písmo_20_odstavce"><text:span text:style-name="T3">Jana Štýsová, Ilona Alexová, Jana Hamerníková</text:span></text:span></text:p>
                  <text:p text:style-name="P4"><text:bookmark text:name="TOC-Provozn-zam-stnanci:"/></text:p>
                  <text:p text:style-name="P9"><text:span text:style-name="Standardní_20_písmo_20_odstavce"><text:span text:style-name="T1">provozní zaměstnanci:</text:span></text:span></text:p>
                  <text:p text:style-name="P9"><text:span text:style-name="Standardní_20_písmo_20_odstavce"><text:span text:style-name="T3">Jana Janská, Jana Rohlíková Petra Koblihová, Eva Königová, Zdeněk Mestl</text:span></text:span></text:p>
                </table:table-cell>
              </table:table-row>
            </table:table>
            <text:p text:style-name="P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cs" style:country-asian="CZ" style:font-weight-asian="bold" style:font-size-complex="13.5pt" style:font-weight-complex="bold" fo:hyphenate="false" loext:hyphenation-no-caps="false"/>
    </style:style>
    <style:style style:name="Heading_20_4" style:display-name="Heading 4" style:family="paragraph" style:parent-style-name="Normální" style:default-outline-level="4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dpis_20_3_20_Char" style:display-name="Nadpis 3 Char" style:family="text" style:parent-style-name="Standardní_20_písmo_20_odstavce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cs" style:country-asian="CZ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dmin</meta:initial-creator>
    <meta:creation-date>2021-08-24T14:51:00Z</meta:creation-date>
    <dc:date>2024-09-19T14:31:29.234000000</dc:date>
    <meta:print-date>2024-09-19T14:31:47.540000000</meta:print-date>
    <meta:editing-cycles>9</meta:editing-cycles>
    <meta:editing-duration>PT4H49M37S</meta:editing-duration>
    <meta:document-statistic meta:table-count="10" meta:image-count="0" meta:object-count="0" meta:page-count="6" meta:paragraph-count="109" meta:word-count="452" meta:character-count="4324" meta:non-whitespace-character-count="3180"/>
    <meta:template xlink:type="simple" xlink:actuate="onRequest" xlink:title="" xlink:href="Normal"/>
  </office:meta>
</office:document-meta>
</file>