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Wingdings" svg:font-family="Wingdings" style:font-pitch="variable" style:font-charset="x-symbol"/>
    <style:font-face style:name="apple-system, BlinkMacSystemFon" svg:font-family="'apple-system, BlinkMacSystemFon', 'Times New Roman'"/>
  </office:font-face-decls>
  <office:automatic-styles>
    <style:style style:name="Tabulka1" style:family="table" style:master-page-name="Standard">
      <style:table-properties style:width="15.035cm" fo:margin-left="0.009cm" style:page-number="auto" table:align="left" style:writing-mode="lr-tb"/>
    </style:style>
    <style:style style:name="Tabulka1.A" style:family="table-column">
      <style:table-column-properties style:column-width="5.172cm"/>
    </style:style>
    <style:style style:name="Tabulka1.B" style:family="table-column">
      <style:table-column-properties style:column-width="9.864cm"/>
    </style:style>
    <style:style style:name="Tabulka1.1" style:family="table-row">
      <style:table-row-properties style:min-row-height="0.556cm" fo:keep-together="auto"/>
    </style:style>
    <style:style style:name="Tabulka1.A1" style:family="table-cell">
      <style:table-cell-properties style:vertical-align="middle" fo:padding-left="0.123cm" fo:padding-right="0.123cm" fo:padding-top="0cm" fo:padding-bottom="0cm" fo:border="0.05pt solid #7f7f7f"/>
    </style:style>
    <style:style style:name="Tabulka1.5" style:family="table-row">
      <style:table-row-properties style:min-row-height="1.348cm" fo:keep-together="auto"/>
    </style:style>
    <style:style style:name="Tabulka1.6" style:family="table-row">
      <style:table-row-properties style:min-row-height="3.327cm" fo:keep-together="auto"/>
    </style:style>
    <style:style style:name="P1" style:family="paragraph" style:parent-style-name="Text_20_body_20__28_user_29_">
      <style:paragraph-properties fo:line-height="150%" fo:text-align="justify" style:justify-single-word="false" style:writing-mode="lr-tb">
        <style:tab-stops>
          <style:tab-stop style:position="3.256cm"/>
        </style:tab-stops>
      </style:paragraph-properties>
    </style:style>
    <style:style style:name="P2"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style>
    <style:style style:name="P3" style:family="paragraph" style:parent-style-name="Text_20_body" style:master-page-name="">
      <style:paragraph-properties fo:margin-left="0.82cm" fo:margin-right="0cm" fo:margin-top="0cm" fo:margin-bottom="0.212cm" style:contextual-spacing="false" fo:line-height="150%" fo:text-align="justify" style:justify-single-word="false" fo:orphans="2" fo:widows="2" fo:text-indent="0cm" style:auto-text-indent="false" style:page-number="auto" style:text-autospace="ideograph-alpha" style:vertical-align="auto"/>
    </style:style>
    <style:style style:name="P4" style:family="paragraph" style:parent-style-name="Text_20_body" style:master-page-name="">
      <style:paragraph-properties fo:margin-left="0.714cm" fo:margin-right="0cm" fo:margin-top="0cm" fo:margin-bottom="0.212cm" style:contextual-spacing="false" fo:line-height="150%" fo:text-align="justify" style:justify-single-word="false" fo:orphans="2" fo:widows="2" fo:text-indent="0cm" style:auto-text-indent="false" style:page-number="auto" style:text-autospace="ideograph-alpha" style:vertical-align="auto"/>
    </style:style>
    <style:style style:name="P5" style:family="paragraph" style:parent-style-name="Text_20_body">
      <style:paragraph-properties fo:margin-left="0cm" fo:margin-right="0cm" fo:line-height="150%" fo:text-align="start" style:justify-single-word="false" fo:orphans="2" fo:widows="2" fo:text-indent="0cm" style:auto-text-indent="false"/>
    </style:style>
    <style:style style:name="P6" style:family="paragraph" style:parent-style-name="Text_20_body" style:master-page-name="">
      <style:paragraph-properties fo:margin-left="1.27cm" fo:margin-right="0cm" fo:margin-top="0cm" fo:margin-bottom="0.212cm" style:contextual-spacing="false" fo:line-height="150%" fo:text-align="start" style:justify-single-word="false" fo:orphans="2" fo:widows="2" fo:text-indent="0cm" style:auto-text-indent="false" style:page-number="auto" style:text-autospace="ideograph-alpha" style:vertical-align="auto"/>
    </style:style>
    <style:style style:name="P7" style:family="paragraph" style:parent-style-name="Text_20_body">
      <style:paragraph-properties fo:margin-left="1.27cm" fo:margin-right="0cm" fo:margin-top="0cm" fo:margin-bottom="0.212cm" style:contextual-spacing="false" fo:line-height="150%" fo:text-align="start" style:justify-single-word="false" fo:orphans="2" fo:widows="2" fo:text-indent="0cm" style:auto-text-indent="false" style:text-autospace="ideograph-alpha" style:vertical-align="auto"/>
    </style:style>
    <style:style style:name="P8" style:family="paragraph" style:parent-style-name="Text_20_body" style:master-page-name="">
      <style:paragraph-properties fo:margin-left="0.767cm" fo:margin-right="0cm" fo:margin-top="0cm" fo:margin-bottom="0.212cm" style:contextual-spacing="false" fo:line-height="150%" fo:text-align="start" style:justify-single-word="false" fo:orphans="2" fo:widows="2" fo:text-indent="0cm" style:auto-text-indent="false" style:page-number="auto" style:text-autospace="ideograph-alpha" style:vertical-align="auto"/>
    </style:style>
    <style:style style:name="P9" style:family="paragraph" style:parent-style-name="Text_20_body_20__28_user_29_">
      <style:paragraph-properties fo:line-height="150%" fo:text-align="justify" style:justify-single-word="false" style:writing-mode="lr-tb"/>
      <style:text-properties fo:color="#000000" loext:opacity="100%" style:font-name="Times New Roman" fo:font-size="12pt" fo:language="cs" fo:country="CZ" style:font-size-asian="12pt" style:font-size-complex="12pt"/>
    </style:style>
    <style:style style:name="P10" style:family="paragraph" style:parent-style-name="Standard_20__28_user_29_">
      <style:paragraph-properties fo:text-align="justify" style:justify-single-word="false" style:writing-mode="lr-tb"/>
      <style:text-properties fo:color="#000000" loext:opacity="100%" style:font-name="Times New Roman" fo:font-size="12pt" fo:language="cs" fo:country="CZ" style:font-size-asian="12pt" style:font-size-complex="12pt"/>
    </style:style>
    <style:style style:name="P11" style:family="paragraph" style:parent-style-name="Standard_20__28_user_29_">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fo:language="cs" fo:country="CZ" style:font-size-asian="12pt" style:font-name-complex="Times New Roman" style:font-size-complex="12pt"/>
    </style:style>
    <style:style style:name="P12" style:family="paragraph" style:parent-style-name="Text_20_body_20__28_user_29_">
      <style:paragraph-properties fo:line-height="150%" fo:text-align="justify" style:justify-single-word="false" style:writing-mode="lr-tb"/>
      <style:text-properties fo:color="#000000" loext:opacity="100%" style:font-name="Times New Roman" fo:font-size="12pt" fo:language="cs" fo:country="CZ" fo:font-style="italic" fo:font-weight="bold" style:font-size-asian="12pt" style:font-style-asian="italic" style:font-weight-asian="bold" style:font-size-complex="12pt" style:font-style-complex="italic" style:font-weight-complex="bold"/>
    </style:style>
    <style:style style:name="P13" style:family="paragraph" style:parent-style-name="Text_20_body_20__28_user_29_">
      <style:paragraph-properties fo:line-height="150%" fo:text-align="justify" style:justify-single-word="false" style:writing-mode="lr-tb"/>
      <style:text-properties fo:color="#000000" loext:opacity="100%" style:font-name="Times New Roman" fo:font-size="12pt" fo:language="cs" fo:country="CZ" fo:font-style="italic" style:font-size-asian="12pt" style:font-style-asian="italic" style:font-size-complex="12pt" style:font-style-complex="italic"/>
    </style:style>
    <style:style style:name="P14" style:family="paragraph" style:parent-style-name="Text_20_body_20__28_user_29_">
      <style:paragraph-properties fo:line-height="150%" fo:text-align="justify" style:justify-single-word="false" style:writing-mode="lr-tb"/>
      <style:text-properties fo:color="#000000" loext:opacity="100%" style:font-name="Times New Roman" fo:font-size="12pt" fo:language="cs" fo:country="CZ" fo:font-weight="bold" style:font-name-asian="apple-system, BlinkMacSystemFon" style:font-size-asian="12pt" style:font-weight-asian="bold" style:font-name-complex="apple-system, BlinkMacSystemFon" style:font-size-complex="12pt" style:font-weight-complex="bold"/>
    </style:style>
    <style:style style:name="P15" style:family="paragraph" style:parent-style-name="Text_20_body_20__28_user_29_">
      <style:paragraph-properties fo:line-height="150%" fo:text-align="justify" style:justify-single-word="false" style:writing-mode="lr-tb"/>
      <style:text-properties fo:color="#000000" loext:opacity="100%" style:font-name="Times New Roman" fo:font-size="12pt" fo:language="cs" fo:country="CZ"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fo:language="cs" fo:country="CZ" fo:font-weight="bold" style:font-size-asian="12pt" style:font-weight-asian="bold" style:font-size-complex="12pt" style:font-style-complex="italic" style:font-weight-complex="bold"/>
    </style:style>
    <style:style style:name="P17" style:family="paragraph" style:parent-style-name="Standard_20__28_user_29_">
      <style:paragraph-properties fo:margin-left="1cm" fo:margin-right="0cm" fo:text-indent="0cm" style:auto-text-indent="false" style:writing-mode="lr-tb"/>
      <style:text-properties fo:color="#000000" loext:opacity="100%" style:font-name="Times New Roman" fo:font-size="12pt" fo:language="cs" fo:country="CZ" fo:font-weight="bold" style:font-size-asian="12pt" style:font-weight-asian="bold" style:font-size-complex="12pt" style:font-style-complex="italic" style:font-weight-complex="bold"/>
    </style:style>
    <style:style style:name="P18" style:family="paragraph" style:parent-style-name="Text_20_body_20__28_user_29_">
      <style:paragraph-properties fo:margin-top="0cm" fo:margin-bottom="0cm" style:contextual-spacing="false" fo:line-height="150%" fo:text-align="justify" style:justify-single-word="false" style:text-autospace="none" style:writing-mode="lr-tb"/>
      <style:text-properties fo:color="#000000" loext:opacity="100%" style:font-name="Times New Roman" fo:font-size="12pt" fo:language="cs" fo:country="CZ" fo:font-weight="bold"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fo:language="cs" fo:country="CZ" fo:font-weight="bold" style:font-size-asian="12pt" style:font-weight-asian="bold" style:font-name-complex="Times New Roman" style:font-size-complex="12pt" style:font-style-complex="italic"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fo:language="cs" fo:country="CZ" style:text-underline-style="solid" style:text-underline-width="auto" style:text-underline-color="font-color" fo:font-weight="bold" style:font-size-asian="12pt" style:font-weight-asian="bold" style:font-size-complex="12pt" style:font-style-complex="italic" style:font-weight-complex="bold"/>
    </style:style>
    <style:style style:name="P21" style:family="paragraph" style:parent-style-name="Standard">
      <style:paragraph-properties fo:margin-top="0cm" fo:margin-bottom="0cm" style:contextual-spacing="false" fo:line-height="100%" style:text-autospace="none" style:writing-mode="lr-tb"/>
      <style:text-properties fo:color="#000000" loext:opacity="100%" style:font-name="Times New Roman" fo:font-size="12pt" style:font-size-asian="12pt" style:font-name-complex="Times New Roman" style:font-size-complex="12pt"/>
    </style:style>
    <style:style style:name="P22" style:family="paragraph" style:parent-style-name="Standard">
      <style:paragraph-properties fo:margin-top="0cm" fo:margin-bottom="0cm" style:contextual-spacing="false" fo:line-height="150%" fo:text-align="justify" style:justify-single-word="false" style:text-autospace="none" style:writing-mode="lr-tb"/>
      <style:text-properties fo:color="#000000" loext:opacity="100%" style:font-name="Times New Roman" fo:font-size="12pt" style:font-size-asian="12pt" style:font-name-complex="Times New Roman" style:font-size-complex="12pt"/>
    </style:style>
    <style:style style:name="P23"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autospace="none" style:writing-mode="lr-tb"/>
      <style:text-properties fo:color="#000000" loext:opacity="100%" style:font-name="Times New Roman" fo:font-size="12pt" style:font-size-asian="12pt" style:font-name-complex="Times New Roman" style:font-size-complex="12pt"/>
    </style:style>
    <style:style style:name="P24"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autospace="none" style:writing-mode="lr-tb"/>
      <style:text-properties fo:color="#000000" loext:opacity="100%" style:font-name="Times New Roman" fo:font-size="12pt" style:font-size-asian="12pt" style:font-name-complex="Times New Roman" style:font-size-complex="12pt"/>
    </style:style>
    <style:style style:name="P25" style:family="paragraph" style:parent-style-name="Standard">
      <style:paragraph-properties fo:margin-left="1.251cm" fo:margin-right="0cm" fo:line-height="150%" fo:text-align="justify" style:justify-single-word="false" fo:text-indent="0cm" style:auto-text-indent="false" style:text-autospace="none" style:writing-mode="lr-tb"/>
      <style:text-properties fo:color="#000000" loext:opacity="100%" style:font-name="Times New Roman" fo:font-size="12pt" style:font-size-asian="12pt" style:font-name-complex="Times New Roman" style:font-size-complex="12pt"/>
    </style:style>
    <style:style style:name="P26" style:family="paragraph" style:parent-style-name="Standard">
      <style:paragraph-properties fo:margin-top="0cm" fo:margin-bottom="0.212cm" style:contextual-spacing="false" fo:line-height="150%" fo:text-align="justify" style:justify-single-word="false" style:text-autospace="none" style:writing-mode="lr-tb"/>
      <style:text-properties fo:color="#000000" loext:opacity="100%" style:font-name="Times New Roman" fo:font-size="12pt" style:font-size-asian="12pt" style:font-name-complex="Times New Roman" style:font-size-complex="12pt"/>
    </style:style>
    <style:style style:name="P27" style:family="paragraph" style:parent-style-name="Standard">
      <style:paragraph-properties fo:margin-left="0cm" fo:margin-right="0cm" fo:margin-top="0cm" fo:margin-bottom="0.088cm" style:contextual-spacing="false" fo:line-height="150%" fo:text-align="justify" style:justify-single-word="false" fo:text-indent="0.079cm" style:auto-text-indent="false" style:text-autospace="none" style:writing-mode="lr-tb"/>
      <style:text-properties fo:color="#000000" loext:opacity="100%" style:font-name="Times New Roman" fo:font-size="12pt"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106cm" style:auto-text-indent="false" style:text-autospace="none" style:writing-mode="lr-tb"/>
      <style:text-properties fo:color="#000000" loext:opacity="100%" style:font-name="Times New Roman" fo:font-size="12pt" style:font-size-asian="12pt" style:font-name-complex="Times New Roman" style:font-size-complex="12pt"/>
    </style:style>
    <style:style style:name="P29"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style:font-size-asian="12pt" style:font-name-complex="Times New Roman" style:font-size-complex="12pt"/>
    </style:style>
    <style:style style:name="P30"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style:font-size-asian="12pt" style:font-size-complex="12pt"/>
    </style:style>
    <style:style style:name="P31" style:family="paragraph" style:parent-style-name="Standard">
      <style:paragraph-properties fo:margin-left="1.27cm" fo:margin-right="0cm" fo:margin-top="0cm" fo:margin-bottom="0.176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style:font-size-asian="12pt" style:font-size-complex="12pt"/>
    </style:style>
    <style:style style:name="P32" style:family="paragraph" style:parent-style-name="Standard">
      <style:paragraph-properties fo:margin-left="1.27cm" fo:margin-right="0cm" fo:margin-top="0cm" fo:margin-bottom="0.323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style:font-size-asian="12pt" style:font-size-complex="12pt"/>
    </style:style>
    <style:style style:name="P33" style:family="paragraph" style:parent-style-name="Standard">
      <style:paragraph-properties fo:margin-left="1.27cm" fo:margin-right="0cm" fo:margin-top="0cm" fo:margin-bottom="0.212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style:font-size-asian="12pt" style:font-size-complex="12pt"/>
    </style:style>
    <style:style style:name="P34" style:family="paragraph" style:parent-style-name="Standard">
      <style:paragraph-properties fo:margin-left="1.27cm" fo:margin-right="0cm" fo:margin-top="0cm" fo:margin-bottom="0.088cm" style:contextual-spacing="false" fo:line-height="150%" fo:text-align="justify" style:justify-single-word="false" fo:text-indent="-0.635cm" style:auto-text-indent="false" style:text-autospace="none" style:writing-mode="lr-tb">
        <style:tab-stops/>
      </style:paragraph-properties>
      <style:text-properties fo:color="#000000" loext:opacity="100%" style:font-name="Times New Roman" fo:font-size="12pt" style:font-size-asian="12pt" style:font-size-complex="12pt"/>
    </style:style>
    <style:style style:name="P35"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tab-stop style:position="-0.019cm"/>
          <style:tab-stop style:position="0cm"/>
        </style:tab-stops>
      </style:paragraph-properties>
      <style:text-properties fo:color="#000000" loext:opacity="100%" style:font-name="Times New Roman" fo:font-size="12pt" style:font-size-asian="12pt" style:font-size-complex="12pt"/>
    </style:style>
    <style:style style:name="P36" style:family="paragraph" style:parent-style-name="Text_20_body" style:master-page-name="">
      <style:paragraph-properties fo:margin-left="1.27cm" fo:margin-right="0cm" fo:margin-top="0cm" fo:margin-bottom="0.212cm" style:contextual-spacing="false" fo:line-height="150%" fo:text-align="justify" style:justify-single-word="false" fo:text-indent="0cm" style:auto-text-indent="false" style:page-number="auto" style:text-autospace="ideograph-alpha" style:vertical-align="auto"/>
      <style:text-properties fo:color="#000000" loext:opacity="100%" style:font-name="Times New Roman" fo:font-size="12pt" style:font-size-asian="12pt" style:font-size-complex="12pt"/>
    </style:style>
    <style:style style:name="P37" style:family="paragraph" style:parent-style-name="Standard">
      <style:paragraph-properties fo:margin-left="1.27cm" fo:margin-right="0cm" fo:margin-top="0cm" fo:margin-bottom="0cm" style:contextual-spacing="false" fo:line-height="150%" fo:text-indent="-0.635cm" style:auto-text-indent="false" style:text-autospace="none" style:writing-mode="lr-tb">
        <style:tab-stops/>
      </style:paragraph-properties>
      <style:text-properties fo:color="#000000" loext:opacity="100%" style:font-name="Times New Roman" fo:font-size="12pt" style:font-size-asian="12pt" style:font-size-complex="12pt"/>
    </style:style>
    <style:style style:name="P38"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39" style:family="paragraph" style:parent-style-name="Standard">
      <style:paragraph-properties fo:margin-left="0.635cm" fo:margin-right="0cm" fo:text-align="justify" style:justify-single-word="false" fo:text-indent="0cm" style:auto-text-indent="false"/>
      <style:text-properties fo:color="#000000" loext:opacity="100%" style:font-name="Times New Roman" fo:font-size="12pt" style:font-size-asian="12pt" style:font-size-complex="12pt"/>
    </style:style>
    <style:style style:name="P40" style:family="paragraph" style:parent-style-name="Standard" style:master-page-name="">
      <style:paragraph-properties fo:margin-left="1.72cm" fo:margin-right="0cm" fo:margin-top="0cm" fo:margin-bottom="0.353cm" style:contextual-spacing="false" fo:line-height="115%" fo:text-align="justify" style:justify-single-word="false" fo:text-indent="0cm" style:auto-text-indent="false" style:page-number="auto" style:text-autospace="ideograph-alpha" style:vertical-align="auto"/>
      <style:text-properties fo:color="#000000" loext:opacity="100%" style:font-name="Times New Roman" fo:font-size="12pt" style:font-size-asian="12pt" style:font-size-complex="12pt"/>
    </style:style>
    <style:style style:name="P41" style:family="paragraph" style:parent-style-name="Standard" style:master-page-name="">
      <style:paragraph-properties fo:margin-left="1.667cm" fo:margin-right="0cm" fo:margin-top="0cm" fo:margin-bottom="0.353cm" style:contextual-spacing="false" fo:line-height="115%" fo:text-align="justify" style:justify-single-word="false" fo:text-indent="0cm" style:auto-text-indent="false" style:page-number="auto" style:text-autospace="ideograph-alpha" style:vertical-align="auto"/>
      <style:text-properties fo:color="#000000" loext:opacity="100%" style:font-name="Times New Roman" fo:font-size="12pt" style:font-size-asian="12pt" style:font-size-complex="12pt"/>
    </style:style>
    <style:style style:name="P42" style:family="paragraph" style:parent-style-name="Standard" style:master-page-name="">
      <style:paragraph-properties fo:margin-left="1.244cm" fo:margin-right="0cm" fo:margin-top="0cm" fo:margin-bottom="0.353cm" style:contextual-spacing="false" fo:line-height="115%" fo:text-align="justify" style:justify-single-word="false" fo:text-indent="0cm" style:auto-text-indent="false" style:page-number="auto" style:text-autospace="ideograph-alpha" style:vertical-align="auto"/>
      <style:text-properties fo:color="#000000" loext:opacity="100%" style:font-name="Times New Roman" fo:font-size="12pt" style:font-size-asian="12pt" style:font-size-complex="12pt"/>
    </style:style>
    <style:style style:name="P43" style:family="paragraph" style:parent-style-name="Standard">
      <style:paragraph-properties fo:margin-top="0cm" fo:margin-bottom="0cm" style:contextual-spacing="false" fo:line-height="150%" fo:text-align="justify" style:justify-single-word="false" style:text-autospace="none" style:writing-mode="lr-tb"/>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4" style:family="paragraph" style:parent-style-name="Standard">
      <style:paragraph-properties fo:margin-top="0cm" fo:margin-bottom="0.212cm" style:contextual-spacing="false" fo:line-height="150%" fo:text-align="justify" style:justify-single-word="false" style:text-autospace="none" style:writing-mode="lr-tb"/>
      <style:text-properties fo:color="#000000" loext:opacity="100%" style:font-name="Times New Roman" fo:font-size="12pt" style:font-name-asian="Symbol" style:font-size-asian="12pt" style:font-name-complex="Symbol" style:font-size-complex="12pt"/>
    </style:style>
    <style:style style:name="P45" style:family="paragraph" style:parent-style-name="Text_20_body_20__28_user_29_">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1pt" fo:language="cs" fo:country="CZ" style:font-size-asian="11pt" style:font-name-complex="Times New Roman" style:font-size-complex="11pt"/>
    </style:style>
    <style:style style:name="P46" style:family="paragraph" style:parent-style-name="Standard">
      <style:paragraph-properties fo:margin-top="0cm" fo:margin-bottom="0cm" style:contextual-spacing="false" fo:line-height="150%" style:text-autospace="none" style:writing-mode="lr-tb"/>
      <style:text-properties fo:color="#000000" loext:opacity="100%" fo:font-size="12pt" style:font-size-asian="12pt" style:font-size-complex="12pt"/>
    </style:style>
    <style:style style:name="P47" style:family="paragraph" style:parent-style-name="Text_20_body_20__28_user_29_">
      <style:paragraph-properties fo:line-height="150%" fo:text-align="justify" style:justify-single-word="false" style:writing-mode="lr-tb"/>
      <style:text-properties fo:color="#ff3333" loext:opacity="100%" style:font-name="Times New Roman" fo:font-size="12pt" fo:language="cs" fo:country="CZ" fo:font-style="italic" fo:font-weight="bold" style:font-size-asian="12pt" style:font-style-asian="italic" style:font-weight-asian="bold" style:font-size-complex="12pt" style:font-style-complex="italic" style:font-weight-complex="bold"/>
    </style:style>
    <style:style style:name="P48" style:family="paragraph" style:parent-style-name="Standard">
      <style:paragraph-properties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49" style:family="paragraph" style:parent-style-name="Standard">
      <style:paragraph-properties fo:margin-top="0cm" fo:margin-bottom="0cm" style:contextual-spacing="false"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50"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51" style:family="paragraph" style:parent-style-name="Standard">
      <style:paragraph-properties fo:margin-left="1.27cm" fo:margin-right="0cm" fo:margin-top="0cm" fo:margin-bottom="0.176cm" style:contextual-spacing="false"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52"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53" style:family="paragraph" style:parent-style-name="Standard">
      <style:paragraph-properties fo:margin-left="1.251cm" fo:margin-right="0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54" style:family="paragraph" style:parent-style-name="Standard">
      <style:paragraph-properties fo:margin-left="1.249cm" fo:margin-right="0cm" fo:line-height="150%" fo:text-align="justify" style:justify-single-word="false" fo:text-indent="0cm" style:auto-text-indent="false" style:text-autospace="none" style:writing-mode="lr-tb"/>
      <style:text-properties style:font-name="Times New Roman" fo:font-size="12pt" style:font-size-asian="12pt" style:font-name-complex="Times New Roman" style:font-size-complex="12pt"/>
    </style:style>
    <style:style style:name="P55" style:family="paragraph" style:parent-style-name="Standard">
      <style:paragraph-properties fo:margin-top="0cm" fo:margin-bottom="0.176cm" style:contextual-spacing="false"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56"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57" style:family="paragraph" style:parent-style-name="Standard">
      <style:paragraph-properties fo:margin-left="1.27cm" fo:margin-right="0cm" fo:margin-top="0cm" fo:margin-bottom="0.176cm" style:contextual-spacing="false"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58" style:family="paragraph" style:parent-style-name="Standard">
      <style:paragraph-properties fo:margin-left="0.751cm" fo:margin-right="0cm" fo:margin-top="0cm" fo:margin-bottom="0cm" style:contextual-spacing="false" fo:line-height="150%" fo:text-align="justify" style:justify-single-word="false" fo:text-indent="-0.116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59" style:family="paragraph" style:parent-style-name="Standard">
      <style:paragraph-properties fo:margin-left="0.25cm" fo:margin-right="0cm" fo:margin-top="0cm" fo:margin-bottom="0cm" style:contextual-spacing="false" fo:line-height="150%" fo:text-align="justify" style:justify-single-word="false" fo:text-indent="-0.2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60"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autospace="none" style:writing-mode="lr-tb">
        <style:tab-stops>
          <style:tab-stop style:position="0.741cm"/>
        </style:tab-stops>
      </style:paragraph-properties>
      <style:text-properties style:font-name="Times New Roman" fo:font-size="12pt" style:font-size-asian="12pt" style:font-name-complex="Times New Roman" style:font-size-complex="12pt"/>
    </style:style>
    <style:style style:name="P61" style:family="paragraph" style:parent-style-name="Standard">
      <style:paragraph-properties fo:margin-left="1.991cm" fo:margin-right="0cm" fo:margin-top="0cm" fo:margin-bottom="0cm" style:contextual-spacing="false" fo:line-height="150%" fo:text-align="justify" style:justify-single-word="false" fo:text-indent="-0.741cm" style:auto-text-indent="false" style:text-autospace="none" style:writing-mode="lr-tb">
        <style:tab-stops>
          <style:tab-stop style:position="-0.741cm"/>
          <style:tab-stop style:position="0cm"/>
        </style:tab-stops>
      </style:paragraph-properties>
      <style:text-properties style:font-name="Times New Roman" fo:font-size="12pt" style:font-size-asian="12pt" style:font-name-complex="Times New Roman" style:font-size-complex="12pt"/>
    </style:style>
    <style:style style:name="P62" style:family="paragraph" style:parent-style-name="Standard">
      <style:paragraph-properties fo:margin-left="1.991cm" fo:margin-right="0cm" fo:margin-top="0cm" fo:margin-bottom="0cm" style:contextual-spacing="false" fo:line-height="150%" fo:text-align="justify" style:justify-single-word="false" fo:text-indent="-0.741cm" style:auto-text-indent="false" style:text-autospace="none" style:writing-mode="lr-tb">
        <style:tab-stops>
          <style:tab-stop style:position="0cm"/>
          <style:tab-stop style:position="0.019cm"/>
        </style:tab-stops>
      </style:paragraph-properties>
      <style:text-properties style:font-name="Times New Roman" fo:font-size="12pt" style:font-size-asian="12pt" style:font-name-complex="Times New Roman" style:font-size-complex="12pt"/>
    </style:style>
    <style:style style:name="P63" style:family="paragraph" style:parent-style-name="Standard">
      <style:paragraph-properties fo:margin-top="0cm" fo:margin-bottom="0cm" style:contextual-spacing="false" fo:line-height="150%" style:text-autospace="none" style:writing-mode="lr-tb"/>
      <style:text-properties style:font-name="Times New Roman" fo:font-size="12pt" style:font-size-asian="12pt" style:font-name-complex="Times New Roman" style:font-size-complex="12pt"/>
    </style:style>
    <style:style style:name="P64" style:family="paragraph" style:parent-style-name="Standard">
      <style:paragraph-properties fo:margin-left="0.4cm" fo:margin-right="0cm" fo:margin-top="0cm" fo:margin-bottom="0cm" style:contextual-spacing="false" fo:line-height="150%" fo:text-indent="-0.4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65" style:family="paragraph" style:parent-style-name="Standard">
      <style:paragraph-properties fo:margin-left="1.249cm" fo:margin-right="0cm" fo:text-indent="0cm" style:auto-text-indent="false" style:text-autospace="none" style:writing-mode="lr-tb"/>
      <style:text-properties style:font-name="Times New Roman" fo:font-size="12pt" style:font-size-asian="12pt" style:font-name-complex="Times New Roman" style:font-size-complex="12pt"/>
    </style:style>
    <style:style style:name="P66"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size-complex="12pt"/>
    </style:style>
    <style:style style:name="P67" style:family="paragraph" style:parent-style-name="Standard">
      <style:paragraph-properties fo:margin-left="1.27cm" fo:margin-right="0cm" fo:margin-top="0cm" fo:margin-bottom="0.176cm" style:contextual-spacing="false"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size-complex="12pt"/>
    </style:style>
    <style:style style:name="P68" style:family="paragraph" style:parent-style-name="Standard">
      <style:paragraph-properties fo:margin-left="0.751cm" fo:margin-right="0cm" fo:margin-top="0cm" fo:margin-bottom="0cm" style:contextual-spacing="false" fo:line-height="150%" fo:text-align="justify" style:justify-single-word="false" fo:text-indent="-0.116cm" style:auto-text-indent="false" style:text-autospace="none" style:writing-mode="lr-tb">
        <style:tab-stops/>
      </style:paragraph-properties>
      <style:text-properties style:font-name="Times New Roman" fo:font-size="12pt" style:font-size-asian="12pt" style:font-size-complex="12pt"/>
    </style:style>
    <style:style style:name="P69" style:family="paragraph" style:parent-style-name="Standard" style:master-page-name="">
      <style:paragraph-properties fo:margin-left="0.423cm" fo:margin-right="0cm" fo:margin-top="0cm" fo:margin-bottom="0cm" style:contextual-spacing="false" fo:line-height="150%" fo:text-align="justify" style:justify-single-word="false" fo:text-indent="-0.635cm" style:auto-text-indent="false" style:page-number="auto" style:text-autospace="none" style:vertical-align="auto" style:writing-mode="lr-tb">
        <style:tab-stops/>
      </style:paragraph-properties>
      <style:text-properties style:font-name="Times New Roman" fo:font-size="12pt" style:font-size-asian="12pt" style:font-size-complex="12pt"/>
    </style:style>
    <style:style style:name="P70"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tab-stop style:position="-0.019cm"/>
          <style:tab-stop style:position="0cm"/>
        </style:tab-stops>
      </style:paragraph-properties>
      <style:text-properties style:font-name="Times New Roman" fo:font-size="12pt" style:font-size-asian="12pt" style:font-size-complex="12pt"/>
    </style:style>
    <style:style style:name="P71" style:family="paragraph" style:parent-style-name="Standard">
      <style:paragraph-properties fo:margin-left="1.52cm" fo:margin-right="0cm" fo:margin-top="0cm" fo:margin-bottom="0cm" style:contextual-spacing="false" fo:line-height="150%" fo:text-align="justify" style:justify-single-word="false" fo:text-indent="-0.635cm" style:auto-text-indent="false" style:text-autospace="none" style:writing-mode="lr-tb">
        <style:tab-stops>
          <style:tab-stop style:position="-0.019cm"/>
          <style:tab-stop style:position="0cm"/>
        </style:tab-stops>
      </style:paragraph-properties>
      <style:text-properties style:font-name="Times New Roman" fo:font-size="12pt" style:font-size-asian="12pt" style:font-size-complex="12pt"/>
    </style:style>
    <style:style style:name="P72"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73" style:family="paragraph" style:parent-style-name="Standard">
      <style:paragraph-properties fo:margin-left="1.27cm" fo:margin-right="0cm" fo:margin-top="0cm" fo:margin-bottom="0.176cm" style:contextual-spacing="false" fo:line-height="150%" fo:text-indent="-0.635cm" style:auto-text-indent="false" style:text-autospace="none" style:writing-mode="lr-tb">
        <style:tab-stops/>
      </style:paragraph-properties>
      <style:text-properties style:font-name="Times New Roman" fo:font-size="12pt" style:font-size-asian="12pt" style:font-size-complex="12pt"/>
    </style:style>
    <style:style style:name="P74" style:family="paragraph" style:parent-style-name="Text_20_body">
      <style:paragraph-properties fo:margin-left="1.27cm" fo:margin-right="0cm" fo:margin-top="0cm" fo:margin-bottom="0.212cm" style:contextual-spacing="false" fo:line-height="150%" fo:text-align="start" style:justify-single-word="false" fo:orphans="2" fo:widows="2" fo:text-indent="0cm" style:auto-text-indent="false" style:text-autospace="ideograph-alpha" style:vertical-align="auto"/>
      <style:text-properties style:font-name="Times New Roman" fo:font-size="12pt" style:font-size-asian="12pt" style:font-size-complex="12pt"/>
    </style:style>
    <style:style style:name="P75" style:family="paragraph" style:parent-style-name="Text_20_body">
      <style:paragraph-properties fo:margin-left="1.27cm" fo:margin-right="0cm" fo:margin-top="0cm" fo:margin-bottom="0.212cm" style:contextual-spacing="false" fo:line-height="150%" fo:text-align="start" style:justify-single-word="false" fo:orphans="2" fo:widows="2" fo:text-indent="0cm" style:auto-text-indent="false" style:text-autospace="ideograph-alpha" style:vertical-align="auto"/>
      <style:text-properties style:font-name="Times New Roman" fo:font-size="12pt" style:font-size-asian="12pt" style:font-name-complex="Times New Roman1" style:font-size-complex="12pt"/>
    </style:style>
    <style:style style:name="P76" style:family="paragraph" style:parent-style-name="Standard_20__28_user_29_">
      <style:paragraph-properties fo:text-align="justify" style:justify-single-word="false" style:writing-mode="lr-tb"/>
      <style:text-properties style:font-name="Times New Roman" fo:font-size="12pt" fo:language="cs" fo:country="CZ" style:font-size-asian="12pt" style:font-size-complex="12pt"/>
    </style:style>
    <style:style style:name="P77" style:family="paragraph" style:parent-style-name="Text_20_body_20__28_user_29_">
      <style:paragraph-properties fo:margin-top="0cm" fo:margin-bottom="0cm" style:contextual-spacing="false" fo:line-height="150%" fo:text-align="justify" style:justify-single-word="false" style:text-autospace="none" style:writing-mode="lr-tb"/>
      <style:text-properties style:font-name="Times New Roman" fo:font-size="12pt" fo:language="cs" fo:country="CZ" style:font-size-asian="12pt" style:font-name-complex="Times New Roman" style:font-size-complex="12pt"/>
    </style:style>
    <style:style style:name="P78" style:family="paragraph" style:parent-style-name="Standard">
      <style:paragraph-properties fo:margin-top="0cm" fo:margin-bottom="0cm" style:contextual-spacing="false" fo:line-height="150%"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79" style:family="paragraph" style:parent-style-name="Standard">
      <style:paragraph-properties fo:margin-top="0cm" fo:margin-bottom="0cm" style:contextual-spacing="false" fo:line-height="150%" fo:text-align="justify" style:justify-single-word="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0"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2" style:family="paragraph" style:parent-style-name="Standard">
      <style:paragraph-properties fo:margin-top="0cm" fo:margin-bottom="0.176cm" style:contextual-spacing="false" fo:line-height="150%" fo:text-align="justify" style:justify-single-word="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3"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text-autospace="none" style:writing-mode="lr-tb">
        <style:tab-stops>
          <style:tab-stop style:position="0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84"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5" style:family="paragraph" style:parent-style-name="Standard">
      <style:paragraph-properties fo:margin-left="1.249cm" fo:margin-right="0cm" fo:text-indent="0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86"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87" style:family="paragraph" style:parent-style-name="Standard">
      <style:paragraph-properties fo:margin-top="0cm" fo:margin-bottom="0cm" style:contextual-spacing="false" fo:line-height="150%" fo:text-align="justify" style:justify-single-word="false" style:text-autospace="none" style:writing-mode="lr-tb"/>
      <style:text-properties style:font-name="Times New Roman" fo:font-size="12pt" style:text-underline-style="solid" style:text-underline-width="auto" style:text-underline-color="font-color" style:font-size-asian="12pt" style:font-name-complex="Times New Roman" style:font-size-complex="12pt"/>
    </style:style>
    <style:style style:name="P88" style:family="paragraph" style:parent-style-name="Standard">
      <style:paragraph-properties fo:margin-left="0.635cm" fo:margin-right="0cm" fo:margin-top="0cm" fo:margin-bottom="0cm" style:contextual-spacing="false" fo:line-height="150%" fo:text-indent="0cm" style:auto-text-indent="false" style:text-autospace="none" style:writing-mode="lr-tb"/>
      <style:text-properties style:font-name="Times New Roman" fo:font-size="12pt" style:text-underline-style="solid" style:text-underline-width="auto" style:text-underline-color="font-color" style:font-size-asian="12pt" style:font-name-complex="Times New Roman" style:font-size-complex="12pt"/>
    </style:style>
    <style:style style:name="P89" style:family="paragraph" style:parent-style-name="Standard">
      <style:paragraph-properties fo:margin-top="0cm" fo:margin-bottom="0cm" style:contextual-spacing="false" fo:line-height="150%" fo:text-align="justify" style:justify-single-word="false" style:text-autospace="none" style:writing-mode="lr-tb"/>
      <style:text-properties style:font-name="Times New Roman" fo:font-size="12pt" fo:font-style="italic" style:font-size-asian="12pt" style:font-style-asian="italic" style:font-name-complex="Times New Roman" style:font-size-complex="12pt" style:font-style-complex="italic"/>
    </style:style>
    <style:style style:name="P90" style:family="paragraph" style:parent-style-name="Standard">
      <style:paragraph-properties fo:margin-top="0cm" fo:margin-bottom="0cm" style:contextual-spacing="false" fo:line-height="150%" fo:text-align="justify" style:justify-single-word="false" style:text-autospace="none"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91"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style:font-name="Times New Roman" fo:font-size="10pt" style:font-size-asian="10pt" style:font-name-complex="Times New Roman" style:font-size-complex="10pt"/>
    </style:style>
    <style:style style:name="P92" style:family="paragraph" style:parent-style-name="Standard_20__28_user_29_">
      <style:paragraph-properties fo:line-height="150%" fo:text-align="justify" style:justify-single-word="false" style:writing-mode="lr-tb"/>
      <style:text-properties fo:color="#111111" loext:opacity="100%" style:font-name="Times New Roman" fo:font-size="12pt" fo:language="cs" fo:country="CZ" style:font-size-asian="12pt" style:font-size-complex="12pt"/>
    </style:style>
    <style:style style:name="P93" style:family="paragraph" style:parent-style-name="Text_20_body_20__28_user_29_">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fo:color="#111111" loext:opacity="100%" style:font-name="Times New Roman" fo:font-size="12pt" fo:language="cs" fo:country="CZ" fo:font-weight="bold" style:font-size-asian="12pt" style:font-weight-asian="bold" style:font-name-complex="Times New Roman" style:font-size-complex="12pt" style:font-weight-complex="bold"/>
    </style:style>
    <style:style style:name="P94" style:family="paragraph" style:parent-style-name="Standard">
      <style:paragraph-properties fo:margin-top="0cm" fo:margin-bottom="0cm" style:contextual-spacing="false" fo:line-height="150%" fo:text-align="justify" style:justify-single-word="false" style:text-autospace="none" style:writing-mode="lr-tb"/>
      <style:text-properties fo:color="#ff0000" loext:opacity="100%" style:font-name="Times New Roman" fo:font-size="12pt" fo:font-weight="bold" style:font-size-asian="12pt" style:font-weight-asian="bold" style:font-name-complex="Times New Roman" style:font-size-complex="12pt" style:font-weight-complex="bold"/>
    </style:style>
    <style:style style:name="P95" style:family="paragraph" style:parent-style-name="Standard">
      <style:paragraph-properties fo:margin-top="0cm" fo:margin-bottom="0cm" style:contextual-spacing="false" fo:line-height="150%" fo:text-align="justify" style:justify-single-word="false" style:text-autospace="none" style:writing-mode="lr-tb"/>
      <style:text-properties fo:color="#ff0000" loext:opacity="100%" style:font-name="Times New Roman" fo:font-size="12pt" style:font-size-asian="12pt" style:font-name-complex="Times New Roman" style:font-size-complex="12pt"/>
    </style:style>
    <style:style style:name="P96" style:family="paragraph" style:parent-style-name="Text_20_body_20__28_user_29_">
      <style:paragraph-properties fo:margin-top="0cm" fo:margin-bottom="0cm" style:contextual-spacing="false" fo:line-height="150%" fo:text-align="justify" style:justify-single-word="false" style:text-autospace="none" style:writing-mode="lr-tb"/>
      <style:text-properties fo:color="#444444" loext:opacity="100%" style:font-name="Times New Roman" fo:font-size="12pt" fo:language="cs" fo:country="CZ" fo:font-weight="bold" style:font-name-asian="apple-system, BlinkMacSystemFon" style:font-size-asian="12pt" style:font-weight-asian="bold" style:font-name-complex="apple-system, BlinkMacSystemFon" style:font-size-complex="12pt" style:font-weight-complex="bold"/>
    </style:style>
    <style:style style:name="P97" style:family="paragraph" style:parent-style-name="Text_20_body_20__28_user_29_">
      <style:paragraph-properties fo:margin-top="0cm" fo:margin-bottom="0cm" style:contextual-spacing="false" fo:line-height="150%" fo:text-align="justify" style:justify-single-word="false" style:text-autospace="none" style:writing-mode="lr-tb"/>
      <style:text-properties fo:color="#444444" loext:opacity="100%" style:font-name="Times New Roman" fo:font-size="12pt" fo:language="cs" fo:country="CZ" fo:font-weight="bold" style:font-size-asian="12pt" style:font-weight-asian="bold" style:font-name-complex="Times New Roman" style:font-size-complex="12pt" style:font-weight-complex="bold"/>
    </style:style>
    <style:style style:name="P98" style:family="paragraph" style:parent-style-name="Text_20_body_20__28_user_29_">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fo:color="#444444" loext:opacity="100%" style:font-name="Times New Roman" fo:font-size="12pt" fo:language="cs" fo:country="CZ" style:font-size-asian="12pt" style:font-name-complex="Times New Roman" style:font-size-complex="12pt"/>
    </style:style>
    <style:style style:name="P99" style:family="paragraph" style:parent-style-name="Standard">
      <style:paragraph-properties fo:margin-left="1.27cm" fo:margin-right="0cm" fo:margin-top="0cm" fo:margin-bottom="0cm" style:contextual-spacing="false" fo:line-height="150%" fo:text-align="justify" style:justify-single-word="false" fo:text-indent="-0.635cm" style:auto-text-indent="false" style:text-autospace="none" style:writing-mode="lr-tb">
        <style:tab-stops/>
      </style:paragraph-properties>
      <style:text-properties fo:font-size="12pt" style:font-size-asian="12pt" style:font-size-complex="12pt"/>
    </style:style>
    <style:style style:name="P100"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font-variant="normal" fo:text-transform="none" fo:color="#000000" loext:opacity="100%" style:font-name="Times New Roman" fo:font-size="12pt" fo:letter-spacing="normal" fo:font-style="normal" fo:font-weight="bold" style:font-size-asian="12pt" style:font-name-complex="Times New Roman" style:font-size-complex="12pt"/>
    </style:style>
    <style:style style:name="P10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02" style:family="paragraph" style:parent-style-name="Text_20_body" style:master-page-name="">
      <style:paragraph-properties fo:margin-left="0.767cm" fo:margin-right="0cm" fo:margin-top="0cm" fo:margin-bottom="0.212cm" style:contextual-spacing="false" fo:line-height="150%" fo:text-align="start" style:justify-single-word="false" fo:orphans="2" fo:widows="2" fo:text-indent="0cm" style:auto-text-indent="false" style:page-number="auto" style:text-autospace="ideograph-alpha" style:vertical-align="auto"/>
      <style:text-properties fo:font-variant="normal" fo:text-transform="none" fo:color="#000000" loext:opacity="100%" style:font-name="Times New Roman" fo:font-size="12pt" fo:letter-spacing="normal" fo:font-style="normal" fo:font-weight="normal" style:font-size-asian="12pt" style:font-size-complex="12pt"/>
    </style:style>
    <style:style style:name="P103" style:family="paragraph" style:parent-style-name="Standard" style:list-style-name="L1">
      <style:paragraph-properties fo:margin-left="0cm" fo:margin-right="0cm" fo:margin-top="0cm" fo:margin-bottom="0cm" style:contextual-spacing="false" fo:line-height="150%" fo:text-indent="0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04" style:family="paragraph" style:parent-style-name="Standard">
      <style:paragraph-properties fo:margin-top="0cm" fo:margin-bottom="0cm" style:contextual-spacing="false"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105" style:family="paragraph" style:parent-style-name="Standard">
      <style:paragraph-properties fo:margin-left="1.27cm" fo:margin-right="0cm" fo:margin-top="0cm" fo:margin-bottom="0.176cm" style:contextual-spacing="false" fo:line-height="150%" fo:text-align="justify" style:justify-single-word="false" fo:text-indent="-0.635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06" style:family="paragraph" style:parent-style-name="Standard" style:list-style-name="L3">
      <style:paragraph-properties fo:margin-top="0cm" fo:margin-bottom="0cm" style:contextual-spacing="false" fo:line-height="150%" fo:text-align="justify" style:justify-single-word="false" style:text-autospace="none" style:writing-mode="lr-tb"/>
      <style:text-properties style:font-name="Times New Roman" fo:font-size="12pt" style:font-size-asian="12pt" style:font-name-complex="Times New Roman" style:font-size-complex="12pt"/>
    </style:style>
    <style:style style:name="P107" style:family="paragraph" style:parent-style-name="Standard" style:list-style-name="L3">
      <style:paragraph-properties fo:margin-top="0cm" fo:margin-bottom="0cm" style:contextual-spacing="false" fo:line-height="150%" fo:text-align="justify" style:justify-single-word="false" style:text-autospace="none" style:writing-mode="lr-tb"/>
      <style:text-properties style:font-name="Times New Roman" fo:font-size="12pt" fo:font-weight="bold" style:font-size-asian="12pt" style:font-weight-asian="bold" style:font-name-complex="Times New Roman" style:font-size-complex="12pt" style:font-weight-complex="bold"/>
    </style:style>
    <style:style style:name="P108" style:family="paragraph" style:parent-style-name="Standard" style:list-style-name="L2">
      <style:paragraph-properties fo:margin-left="0cm" fo:margin-right="0cm" fo:margin-top="0cm" fo:margin-bottom="0cm" style:contextual-spacing="false" fo:line-height="150%" fo:text-indent="0cm" style:auto-text-indent="false" style:text-autospace="none" style:writing-mode="lr-tb">
        <style:tab-stops/>
      </style:paragraph-properties>
      <style:text-properties fo:font-variant="normal" fo:text-transform="none" fo:color="#000000" loext:opacity="100%" style:font-name="Times New Roman" fo:font-size="12pt" fo:letter-spacing="normal" fo:font-style="normal" fo:font-weight="normal" style:font-size-asian="12pt" style:font-weight-asian="normal" style:font-name-complex="Times New Roman" style:font-size-complex="12pt" style:font-weight-complex="normal"/>
    </style:style>
    <style:style style:name="P109" style:family="paragraph" style:parent-style-name="Standard" style:list-style-name="RTF_5f_Num_20_3">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10" style:family="paragraph" style:parent-style-name="Standard" style:list-style-name="RTF_5f_Num_20_2">
      <style:paragraph-properties fo:margin-left="0cm" fo:margin-right="0cm" fo:margin-top="0cm" fo:margin-bottom="0.212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style:font-size-asian="12pt" style:font-name-complex="Times New Roman" style:font-size-complex="12pt"/>
    </style:style>
    <style:style style:name="P111" style:family="paragraph" style:parent-style-name="Standard" style:list-style-name="WW8Num20">
      <style:paragraph-properties fo:text-align="justify" style:justify-single-word="false"/>
      <style:text-properties fo:color="#000000" loext:opacity="100%" style:font-name="Times New Roman" fo:font-size="12pt" style:font-size-asian="12pt" style:font-size-complex="12pt"/>
    </style:style>
    <style:style style:name="P112" style:family="paragraph" style:parent-style-name="Text_20_body" style:list-style-name="L4">
      <style:paragraph-properties fo:margin-top="0cm" fo:margin-bottom="0cm" style:contextual-spacing="false" fo:line-height="150%" fo:text-align="justify" style:justify-single-word="false" fo:orphans="2" fo:widows="2"/>
    </style:style>
    <style:style style:name="P113" style:family="paragraph" style:parent-style-name="Text_20_body" style:list-style-name="L4">
      <style:paragraph-properties fo:line-height="150%" fo:text-align="justify" style:justify-single-word="false" fo:orphans="2" fo:widows="2"/>
    </style:style>
    <style:style style:name="P114" style:family="paragraph" style:parent-style-name="Text_20_body_20__28_user_29_" style:list-style-name="RTF_5f_Num_20_34">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15" style:family="paragraph" style:parent-style-name="Text_20_body_20__28_user_29_" style:list-style-name="RTF_5f_Num_20_18">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16" style:family="paragraph" style:parent-style-name="Text_20_body_20__28_user_29_" style:list-style-name="RTF_5f_Num_20_8">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17" style:family="paragraph" style:parent-style-name="Text_20_body_20__28_user_29_" style:list-style-name="RTF_5f_Num_20_26">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18" style:family="paragraph" style:parent-style-name="Text_20_body_20__28_user_29_" style:list-style-name="RTF_5f_Num_20_4">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19"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20" style:family="paragraph" style:parent-style-name="Text_20_body_20__28_user_29_" style:list-style-name="RTF_5f_Num_20_28">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21" style:family="paragraph" style:parent-style-name="Text_20_body_20__28_user_29_" style:list-style-name="RTF_5f_Num_20_24">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22" style:family="paragraph" style:parent-style-name="Text_20_body_20__28_user_29_" style:list-style-name="RTF_5f_Num_20_36">
      <style:paragraph-properties fo:line-height="150%" fo:text-align="justify" style:justify-single-word="false" style:writing-mode="lr-tb"/>
      <style:text-properties fo:color="#000000" loext:opacity="100%" style:font-name="Times New Roman" fo:font-size="12pt" fo:language="cs" fo:country="CZ" style:font-size-asian="12pt" style:font-size-complex="12pt"/>
    </style:style>
    <style:style style:name="P123" style:family="paragraph" style:parent-style-name="Text_20_body_20__28_user_29_" style:list-style-name="RTF_5f_Num_20_18">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24" style:family="paragraph" style:parent-style-name="Text_20_body_20__28_user_29_" style:list-style-name="RTF_5f_Num_20_23">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language="cs" fo:country="CZ" style:font-size-asian="12pt" style:font-size-complex="12pt"/>
    </style:style>
    <style:style style:name="P125" style:family="paragraph" style:parent-style-name="Text_20_body_20__28_user_29_" style:list-style-name="RTF_5f_Num_20_34">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fo:language="cs" fo:country="CZ" style:font-size-asian="12pt" style:font-name-complex="Times New Roman" style:font-size-complex="12pt"/>
    </style:style>
    <style:style style:name="P126" style:family="paragraph" style:parent-style-name="Text_20_body_20__28_user_29_" style:list-style-name="RTF_5f_Num_20_18">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fo:color="#000000" loext:opacity="100%" style:font-name="Times New Roman" fo:font-size="12pt" fo:language="cs" fo:country="CZ" fo:font-weight="bold" style:font-size-asian="12pt" style:font-weight-asian="bold" style:font-name-complex="Times New Roman" style:font-size-complex="12pt" style:font-weight-complex="bold"/>
    </style:style>
    <style:style style:name="P127"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fo:language="cs" fo:country="CZ" style:font-name-asian="apple-system, BlinkMacSystemFon" style:font-size-asian="12pt" style:font-name-complex="apple-system, BlinkMacSystemFon" style:font-size-complex="12pt"/>
    </style:style>
    <style:style style:name="P128"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style:font-name-asian="Arial3" style:font-size-asian="12pt" style:font-name-complex="Arial3" style:font-size-complex="12pt"/>
    </style:style>
    <style:style style:name="P129"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fo:color="#000000" loext:opacity="100%" style:font-name="Times New Roman" fo:font-size="12pt" style:font-name-asian="Times New Roman2" style:font-size-asian="12pt" style:font-name-complex="Times New Roman2" style:font-size-complex="12pt"/>
    </style:style>
    <style:style style:name="P130" style:family="paragraph" style:parent-style-name="Text_20_body_20__28_user_29_" style:list-style-name="RTF_5f_Num_20_19">
      <style:paragraph-properties fo:margin-left="0cm" fo:margin-right="0cm" fo:line-height="150%" fo:text-align="justify" style:justify-single-word="false" fo:text-indent="0cm" style:auto-text-indent="false" style:writing-mode="lr-tb">
        <style:tab-stops/>
      </style:paragraph-properties>
      <style:text-properties fo:color="#111111" loext:opacity="100%" style:font-name="Times New Roman" fo:font-size="12pt" fo:language="cs" fo:country="CZ" style:font-size-asian="12pt" style:font-size-complex="12pt"/>
    </style:style>
    <style:style style:name="P131" style:family="paragraph" style:parent-style-name="Text_20_body_20__28_user_29_" style:list-style-name="RTF_5f_Num_20_36">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32" style:family="paragraph" style:parent-style-name="Text_20_body_20__28_user_29_" style:list-style-name="RTF_5f_Num_20_24">
      <style:paragraph-properties fo:margin-left="0cm" fo:margin-right="0cm" fo:margin-top="0cm" fo:margin-bottom="0cm" style:contextual-spacing="false" fo:line-height="150%" fo:text-align="justify" style:justify-single-word="false" fo:text-indent="0cm" style:auto-text-indent="false" style:text-autospace="none" style:writing-mode="lr-tb">
        <style:tab-stops/>
      </style:paragraph-properties>
      <style:text-properties style:font-name="Times New Roman" fo:font-size="12pt" style:font-size-asian="12pt" style:font-name-complex="Times New Roman" style:font-size-complex="12pt"/>
    </style:style>
    <style:style style:name="P133"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text-properties style:font-name="Times New Roman" fo:font-size="12pt" style:font-size-asian="12pt" style:font-size-complex="12pt"/>
    </style:style>
    <style:style style:name="P134" style:family="paragraph" style:parent-style-name="Text_20_body_20__28_user_29_" style:list-style-name="RTF_5f_Num_20_36">
      <style:paragraph-properties fo:margin-left="0cm" fo:margin-right="0cm" fo:line-height="150%" fo:text-align="justify" style:justify-single-word="false" fo:text-indent="0cm" style:auto-text-indent="false" style:writing-mode="lr-tb">
        <style:tab-stops/>
      </style:paragraph-properties>
    </style:style>
    <style:style style:name="P135" style:family="paragraph" style:parent-style-name="Text_20_body_20__28_user_29_" style:list-style-name="RTF_5f_Num_20_36">
      <style:paragraph-properties fo:line-height="150%" fo:text-align="justify" style:justify-single-word="false" style:writing-mode="lr-tb"/>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style:font-name-asian="apple-system, BlinkMacSystemFon" style:font-weight-asian="bold" style:font-name-complex="apple-system, BlinkMacSystemFon" style:font-weight-complex="bold"/>
    </style:style>
    <style:style style:name="T9" style:family="text">
      <style:text-properties fo:color="#ff0000" loext:opacity="100%"/>
    </style:style>
    <style:style style:name="T10" style:family="text">
      <style:text-properties fo:color="#ff0000" loext:opacity="100%" style:font-name="Times New Roman" style:text-underline-style="solid" style:text-underline-width="auto" style:text-underline-color="font-color" fo:font-weight="bold" style:font-weight-asian="bold" style:font-weight-complex="bold"/>
    </style:style>
    <style:style style:name="T11" style:family="text">
      <style:text-properties style:font-name="Symbol" fo:font-size="12pt" style:font-size-asian="12pt" style:font-name-complex="Symbol" style:font-size-complex="12pt"/>
    </style:style>
    <style:style style:name="T12" style:family="text">
      <style:text-properties style:font-name="Symbol" style:font-name-complex="Symbol"/>
    </style:style>
    <style:style style:name="T13" style:family="text">
      <style:text-properties fo:color="#000000" loext:opacity="100%"/>
    </style:style>
    <style:style style:name="T14" style:family="text">
      <style:text-properties fo:color="#000000" loext:opacity="100%" style:font-name="Times New Roman"/>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fo:language="cs" fo:country="CZ" style:font-size-asian="12pt" style:font-size-complex="12pt"/>
    </style:style>
    <style:style style:name="T17" style:family="text">
      <style:text-properties fo:color="#000000" loext:opacity="100%" style:font-name="Times New Roman" fo:font-size="12pt" fo:language="cs" fo:country="CZ" style:font-size-asian="12pt" style:font-name-complex="Symbol" style:font-size-complex="12pt"/>
    </style:style>
    <style:style style:name="T18" style:family="text">
      <style:text-properties fo:color="#000000" loext:opacity="100%" style:font-name="Times New Roman" fo:font-size="12pt" fo:language="cs" fo:country="CZ" style:font-size-asian="12pt" style:font-name-complex="Times New Roman" style:font-size-complex="12pt"/>
    </style:style>
    <style:style style:name="T19" style:family="text">
      <style:text-properties fo:color="#000000" loext:opacity="100%" style:font-name="Times New Roman" fo:language="cs" fo:country="CZ"/>
    </style:style>
    <style:style style:name="T20" style:family="text">
      <style:text-properties fo:color="#000000" loext:opacity="100%" style:font-name="Times New Roman" style:font-name-asian="Arial3" style:font-name-complex="Arial3"/>
    </style:style>
    <style:style style:name="T21" style:family="text">
      <style:text-properties fo:color="#000000" loext:opacity="100%" style:font-name="Times New Roman" style:font-name-asian="Times New Roman2" style:font-name-complex="Times New Roman2"/>
    </style:style>
    <style:style style:name="T22" style:family="text">
      <style:text-properties fo:color="#000000" loext:opacity="100%" fo:font-style="normal" style:font-style-asian="normal" style:font-style-complex="normal"/>
    </style:style>
    <style:style style:name="T23" style:family="text">
      <style:text-properties fo:color="#000000" loext:opacity="100%" style:text-underline-style="solid" style:text-underline-width="auto" style:text-underline-color="font-color"/>
    </style:style>
    <style:style style:name="T24" style:family="text">
      <style:text-properties fo:color="#000000" loext:opacity="100%" style:font-name-complex="Times New Roman"/>
    </style:style>
    <style:style style:name="T25" style:family="text">
      <style:text-properties fo:color="#000000" loext:opacity="100%" fo:font-weight="bold" style:font-weight-asian="bold" style:font-weight-complex="bold"/>
    </style:style>
    <style:style style:name="T26" style:family="text">
      <style:text-properties fo:color="#000000" loext:opacity="100%" style:text-line-through-style="none" style:text-line-through-type="none" style:font-name="Times New Roman" style:text-underline-style="none" style:font-name-asian="Times New Roman2" style:font-name-complex="Times New Roman2"/>
    </style:style>
    <style:style style:name="T27" style:family="text">
      <style:text-properties fo:color="#000000" loext:opacity="100%" style:text-line-through-style="none" style:text-line-through-type="none" style:font-name="Times New Roman" style:text-underline-style="none" style:font-name-asian="Arial3" style:font-name-complex="Arial3"/>
    </style:style>
    <style:style style:name="T28" style:family="text">
      <style:text-properties style:font-name-asian="Calibri"/>
    </style:style>
    <style:style style:name="T29" style:family="text">
      <style:text-properties fo:color="#ff3333" loext:opacity="100%"/>
    </style:style>
    <style:style style:name="T30" style:family="text">
      <style:text-properties fo:color="#111111" loext:opacity="100%" style:font-name="Times New Roman" fo:language="cs" fo:country="CZ"/>
    </style:style>
    <style:style style:name="T31" style:family="text">
      <style:text-properties fo:color="#111111" loext:opacity="100%" style:font-name="Times New Roman" fo:language="cs" fo:country="CZ" style:text-underline-style="solid" style:text-underline-width="auto" style:text-underline-color="font-color"/>
    </style:style>
    <style:style style:name="T3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33"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4" style:family="text">
      <style:text-properties fo:font-variant="normal" fo:text-transform="none" fo:color="#000000" loext:opacity="100%" style:font-name="Times New Roman" fo:font-size="12pt" fo:letter-spacing="normal" fo:font-style="normal" fo:font-weight="bold" style:font-size-asian="12pt" style:font-size-complex="12pt"/>
    </style:style>
    <style:style style:name="T3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36" style:family="text">
      <style:text-properties fo:font-variant="normal" fo:text-transform="none" fo:color="#000000" loext:opacity="100%" fo:letter-spacing="normal" fo:font-style="normal" fo:font-weight="normal"/>
    </style:style>
    <style:style style:name="T37" style:family="text">
      <style:text-properties fo:font-variant="normal" fo:text-transform="none" fo:color="#000000" loext:opacity="100%" fo:letter-spacing="normal" fo:font-style="normal" fo:font-weight="normal" style:font-name-complex="Times New Roman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name-complex="Times New Roman"/>
    </style:style>
    <style:style style:name="T40" style:family="text">
      <style:text-properties fo:font-style="italic" style:font-style-asian="italic"/>
    </style:style>
    <style:style style:name="T41" style:family="text">
      <style:text-properties fo:font-style="italic" style:font-style-asian="italic" style:font-name-complex="Times New Roman" style:font-style-complex="italic"/>
    </style:style>
    <style:style style:name="T42" style:family="text">
      <style:text-properties style:font-name-complex="Symbol"/>
    </style:style>
    <style:style style:name="T43" style:family="text">
      <style:text-properties style:font-name-complex="Times New Roman"/>
    </style:style>
    <style:style style:name="T44" style:family="text">
      <style:text-properties officeooo:rsid="001900ea" style:font-name-complex="Times New Roman"/>
    </style:style>
    <style:style style:name="T45" style:family="text">
      <style:text-properties style:font-name-asian="apple-system, BlinkMacSystemFon" style:font-name-complex="apple-system, BlinkMacSystemFon"/>
    </style:style>
    <style:style style:name="T46" style:family="text">
      <style:text-properties style:font-name-complex="Times New Roman1"/>
    </style:style>
    <text:list-style style:name="L1">
      <text:list-level-style-number text:level="1" text:style-name="Numbering_20_Symbols"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63">Základní škola a Mateřská škola Nýřany, příspěvková organizace, Školní 901, </text:p>
            <text:p text:style-name="P63">330 23 Nýřany</text:p>
            <text:p text:style-name="P78">Pracoviště:</text:p>
            <text:p text:style-name="P78">Základní škola a Mateřská škola Nýřany, Husova 731, 330 23 Nýřany, </text:p>
            <text:p text:style-name="P78">Mateřská škola I.</text:p>
            <text:p text:style-name="P78">Základní škola a Mateřská škola Nýřany, K.H.Máchy 1050, 330 23 Nýřany,</text:p>
            <text:p text:style-name="P78">Mateřská škola II.</text:p>
          </table:table-cell>
          <table:covered-table-cell/>
        </table:table-row>
        <table:table-row table:style-name="Tabulka1.1">
          <table:table-cell table:style-name="Tabulka1.A1" table:number-columns-spanned="2" office:value-type="string">
            <text:p text:style-name="P78">Školní řád mateřské školy -</text:p>
          </table:table-cell>
          <table:covered-table-cell/>
        </table:table-row>
        <table:table-row table:style-name="Tabulka1.1">
          <table:table-cell table:style-name="Tabulka1.A1" office:value-type="string">
            <text:p text:style-name="P63">Č.j.:</text:p>
          </table:table-cell>
          <table:table-cell table:style-name="Tabulka1.A1" office:value-type="string">
            <text:p text:style-name="P63">Účinnost od: 1.9.2020</text:p>
          </table:table-cell>
        </table:table-row>
        <table:table-row table:style-name="Tabulka1.1">
          <table:table-cell table:style-name="Tabulka1.A1" office:value-type="string">
            <text:p text:style-name="P63">Spisový znak: </text:p>
          </table:table-cell>
          <table:table-cell table:style-name="Tabulka1.A1" office:value-type="string">
            <text:p text:style-name="P63">Skartační znak: S10</text:p>
          </table:table-cell>
        </table:table-row>
        <table:table-row table:style-name="Tabulka1.5">
          <table:table-cell table:style-name="Tabulka1.A1" table:number-columns-spanned="2" office:value-type="string">
            <text:p text:style-name="P63">Změny:</text:p>
            <text:p text:style-name="P63"><text:s/>1.4.2022 aktualizace, 31.8.2024 aktualizace</text:p>
          </table:table-cell>
          <table:covered-table-cell/>
        </table:table-row>
        <table:table-row table:style-name="Tabulka1.6">
          <table:table-cell table:style-name="Tabulka1.A1" table:number-columns-spanned="2" office:value-type="string">
            <text:p text:style-name="P63">Ředitel školy: <text:s text:c="19"/>Mgr. Jiří Loritz</text:p>
            <text:p text:style-name="P63">Zástupce ředitele školy: <text:s text:c="3"/>Bc. Václava Čmolíková </text:p>
            <text:p text:style-name="P63"><text:s text:c="43"/>Marta Römanová</text:p>
            <text:p text:style-name="P63">Adresa školy: <text:s text:c="20"/>Husova 731, 330 23 Nýřany</text:p>
            <text:p text:style-name="P63"><text:s text:c="43"/>K.H.Máchy 1050, 330 23</text:p>
            <text:p text:style-name="P63">Telefon: <text:s text:c="28"/>377 931 195</text:p>
            <text:p text:style-name="P63"><text:s text:c="43"/>377 <text:s/>931 274 </text:p>
            <text:p text:style-name="P63">e-mail: nyrany. <text:s text:c="17"/>nyrany.MS1@volny.cz</text:p>
            <text:p text:style-name="P63"><text:s text:c="43"/>ms2.zsnyrany@volny.cz</text:p>
            <text:p text:style-name="P63">webové stránky: <text:s text:c="16"/>ms1.nyrany.cz</text:p>
            <text:p text:style-name="P63"><text:s text:c="44"/>ms2.nyrany.cz</text:p>
          </table:table-cell>
          <table:covered-table-cell/>
        </table:table-row>
      </table:table>
      <text:p text:style-name="P63"/>
      <text:p text:style-name="P2"><text:span text:style-name="T11"><text:tab/></text:span><text:span text:style-name="T3">Školní řád je vydán na základě ustanovení § 30, odst. 1 zákona č.561/2004 Sb., o předškolním, základním, středním, vyšším odborném a jiném vzdělávání (školský zákon), ve znění pozdějších předpisů, za použití vyhlášky č. 48/2005 Sb., o základním vzdělávání a některých záležitostech plnění povinné školní docházky, vyhlášky č. 14/2005 Sb., o ochraně veřejného zdraví, ve znění pozdějších předpisů. </text:span></text:p>
      <text:p text:style-name="P99"><text:span text:style-name="T12"><text:tab/></text:span><text:span text:style-name="T2">Školní řád je základním nástrojem pro stanovení pravidel optimálního fungování školy v rámci platných právních norem a školního vzdělávacího programu. Součástí školního řádu je vnitřní řád školní jídelny/ výdejny / a vnitřní řád školního hřiště - zahrady (přílohy č. 1, č. 2)</text:span></text:p>
      <text:p text:style-name="P91"><text:soft-page-break/></text:p>
      <text:p text:style-name="P63">Obsah:</text:p>
      <text:p text:style-name="P21"><text:s text:c="2"/></text:p>
      <text:p text:style-name="P46"><text:s/>1. <text:span text:style-name="T2">Základní cíle mateřské školy při zabezpečování předškolní výchovy a vzdělávání a školní </text:span></text:p>
      <text:p text:style-name="P63"><text:s text:c="3"/>vzdělávací program</text:p>
      <text:p text:style-name="P64"><text:s/>2. Práva zákonných zástupců dítěte</text:p>
      <text:p text:style-name="P64"><text:s/>3. Povinnosti zákonných zástupců dítěte</text:p>
      <text:p text:style-name="P64"><text:s/>4. Základní pravidla chování zákonných zástupců</text:p>
      <text:p text:style-name="P64"><text:s/>5. Práva dětí:</text:p>
      <text:p text:style-name="P64"><text:s/>6. Povinnosti dětí </text:p>
      <text:p text:style-name="P64"><text:s/>7. Stravování dětí</text:p>
      <text:p text:style-name="P64"><text:s/>8. Úplata za předškolní vzdělávání:</text:p>
      <text:p text:style-name="P64"><text:s/>9. Stížnosti, oznámení a podněty</text:p>
      <text:p text:style-name="P64">10. Provoz mateřské školy</text:p>
      <text:p text:style-name="P64">11.Předávání dětí</text:p>
      <text:p text:style-name="P64">12. Časový harmonogram režimových činností <text:s/></text:p>
      <text:p text:style-name="P64">13. Podmínky k zajištění bezpečnosti a ochrany zdraví dětí a jejich ochrany před rizikovým <text:s text:c="3"/></text:p>
      <text:p text:style-name="P64"><text:s text:c="3"/>chováním, před projevy diskriminace, nepřátelství nebo násilí</text:p>
      <text:p text:style-name="P64">14. Přijímací řízení do mateřské školy:</text:p>
      <text:list xml:id="list4123216199" text:style-name="L1">
        <text:list-header>
          <text:p text:style-name="P103">15.Povinnost předškolního vzdělávání:</text:p>
          <text:p text:style-name="P103">16.Postup při realizaci podpůrných opatření u dětí se speciálními vzdělávacími potřebami</text:p>
          <text:p text:style-name="P103">17.Individuální vzdělávání</text:p>
        </text:list-header>
      </text:list>
      <text:list xml:id="list2198168900" text:style-name="L2">
        <text:list-header>
          <text:p text:style-name="P108">18.Jazyková příprava, úprava vzdělávacího obsahu, adapteční plán, výuka českého jazyka pro děti s OMJ </text:p>
          <text:p text:style-name="P108">19.Vzdělávání dětí od dvou do tří let</text:p>
        </text:list-header>
      </text:list>
      <text:p text:style-name="P64">20. Ukončování předškolního vzdělávání</text:p>
      <text:p text:style-name="P64">21. Podmínky zacházení s majetkem školy</text:p>
      <text:p text:style-name="P64">22. Závěrečná ustanovení</text:p>
      <text:p text:style-name="P63"/>
      <text:p text:style-name="P49">Ředitel Základní školy a <text:s/>Mateřské školy Nýřany vydává školní řád v souladu se zákonem č. 561/2004 Sb., o předškolním, základním, středním, vyšším odborném vzdělávání a jiném vzdělávání (školský zákon), ve znění pozdějších předpisů (dále jen „školský zákon“) a vyhláškou <text:soft-page-break/>č. 14/2005 Sb., o předškolním vzdělávání, ve znění pozdějších předpisů (dále jen „vyhláška“).</text:p>
      <text:p text:style-name="P49"/>
      <text:p text:style-name="P94">Všichni zaměstnanci mateřské školy spolupracují s rodiči s cílem rozvíjet a organizovat činnost ve prospěch dětí a prohloubení vzájemného výchovného působení rodiny a školy. </text:p>
      <text:p text:style-name="P79"/>
      <text:p text:style-name="P49"><text:span text:style-name="T6">Pravidla chování pro všechny nejen ve škole</text:span> <text:s/></text:p>
      <text:p text:style-name="P49"/>
      <text:p text:style-name="P66"><text:span text:style-name="T42"><text:tab/></text:span><text:span text:style-name="T43">Jestliže někam vstoupím, pozdravím. </text:span></text:p>
      <text:p text:style-name="P66"><text:span text:style-name="T42"><text:tab/></text:span><text:span text:style-name="T43">Když odcházím, rozloučím se.</text:span></text:p>
      <text:p text:style-name="P66"><text:span text:style-name="T42"><text:tab/></text:span><text:span text:style-name="T43">Když něco požaduji, řeknu prosím. </text:span></text:p>
      <text:p text:style-name="P66"><text:span text:style-name="T42"><text:tab/></text:span><text:span text:style-name="T43">Dostanu-li to, poděkuji. </text:span></text:p>
      <text:p text:style-name="P66"><text:span text:style-name="T42"><text:tab/></text:span><text:span text:style-name="T43">Při rozhovoru používám i další slova a celé věty,je to příjemnější. </text:span></text:p>
      <text:p text:style-name="P66"><text:span text:style-name="T42"><text:tab/></text:span><text:span text:style-name="T43">Mluvím pravdu – proti lži a pomluvě slušní lidé bojují.</text:span></text:p>
      <text:p text:style-name="P66"><text:span text:style-name="T42"><text:tab/></text:span><text:span text:style-name="T43">Chovám se ke každé bytosti a všemu živému i ke všem věcem a zařízením s úctou.</text:span></text:p>
      <text:p text:style-name="P66"><text:span text:style-name="T42"><text:tab/></text:span><text:span text:style-name="T43">Dodržuji základní pravidla hygieny.</text:span></text:p>
      <text:p text:style-name="P66"><text:span text:style-name="T42"><text:tab/></text:span><text:span text:style-name="T43">Pomáhám všem, zvláště mladším a slabším – i mně je příjemná pomoc.</text:span></text:p>
      <text:p text:style-name="P66"><text:span text:style-name="T42"><text:tab/></text:span><text:span text:style-name="T43">Nebojím se uplatnit – určitě znám něco, co druhý zatím ne.</text:span></text:p>
      <text:p text:style-name="P66"><text:span text:style-name="T42"><text:tab/></text:span><text:span text:style-name="T43">Vážím si sám sebe – v životě je důležité znát svoji cenu.</text:span></text:p>
      <text:p text:style-name="P66"><text:span text:style-name="T42"><text:tab/></text:span><text:span text:style-name="T43">Chovám se k druhým tak, jak bych chtěl, aby se ostatní chovali ke mně.</text:span></text:p>
      <text:p text:style-name="P23"/>
      <text:p text:style-name="P43">PRÁVA A POVINNOSTI ÚČASTNÍKŮ PŘEDŠKOLNÍ VÝCHOVY A VZDĚLÁVÁNÍ </text:p>
      <text:p text:style-name="P22"/>
      <text:list xml:id="list4083833972" text:style-name="RTF_5f_Num_20_3">
        <text:list-item>
          <text:p text:style-name="P109">Základní cíle mateřské školy při zabezpečování předškolní výchovy a vzdělávání a školní vzdělávací program </text:p>
        </text:list-item>
      </text:list>
      <text:p text:style-name="P30"><text:span text:style-name="T42"><text:tab/></text:span><text:span text:style-name="T41"> Mateřská škola v rámci předškolní výchovy a vzdělávání (dále jen „vzdělávání“): </text:span></text:p>
      <text:p text:style-name="P32"><text:span text:style-name="T42"><text:tab/></text:span><text:span text:style-name="T43"> podporuje rozvoj osobnosti dítěte předškolního věku, </text:span></text:p>
      <text:p text:style-name="P32"><text:span text:style-name="T42"><text:tab/></text:span><text:span text:style-name="T43"> podílí se na zdravém citovém, rozumovém a tělesném rozvoji dítěte, </text:span></text:p>
      <text:p text:style-name="P32"><text:span text:style-name="T42"><text:tab/></text:span><text:span text:style-name="T43"> podílí se na osvojování základních pravidel chování dítěte, </text:span></text:p>
      <text:p text:style-name="P32"><text:span text:style-name="T42"><text:tab/></text:span><text:span text:style-name="T43"> podporuje získávání základních životních hodnot a mezilidských vztahů dítěte, </text:span></text:p>
      <text:p text:style-name="P32"><text:soft-page-break/><text:span text:style-name="T42"><text:tab/></text:span><text:span text:style-name="T43"> vytváří základní předpoklady pro pokračování ve vzdělávání dětí, </text:span></text:p>
      <text:p text:style-name="P30"><text:span text:style-name="T42"><text:tab/></text:span><text:span text:style-name="T43">napomáhá vyrovnávat nerovnosti vývoje dětí před jejich vstupem do základního vzdělávání, poskytuje speciální pedagogickou péči dětem se speciálními vzdělávacími potřebami, vytváří podmínky pro rozvoj nadaných dětí,</text:span></text:p>
      <text:p text:style-name="P37"><text:span text:style-name="T42"><text:tab/></text:span><text:span text:style-name="T43">Školní vzdělávací program upřesňuje cíle, zaměření, formy a obsah vzdělávání podle konkrétních podmínek uplatněných v mateřské škole,</text:span></text:p>
      <text:p text:style-name="P30"><text:span text:style-name="T42"><text:tab/></text:span><text:span text:style-name="T43">při plnění základních cílů vzdělávání a školního vzdělávacího programu mateřská škola postupuje v souladu se zákonem č.561/2004 Sb. v platném znění, školským zákonem a řídí se platnými právními předpisy, zejména pak ustanoveními školského zákona a ustanoveními vyhlášky č. 14/2005 Sb. O předškolním vzdělávání (dále jen „vyhláška o MŠ“), v platném znění.</text:span></text:p>
      <text:p text:style-name="P66"><text:span text:style-name="T42"><text:tab/></text:span><text:span text:style-name="T43">Dítě má právo vyrůstat v rodinném prostředí v atmosféře štěstí, lásky a porozumění. Rodiče mají prvotní odpovědnost za výchovu a vývoj dítěte.</text:span></text:p>
      <text:p text:style-name="P66"><text:span text:style-name="T42"><text:tab/></text:span><text:span text:style-name="T43">Dítě je chráněno před všemi formami diskriminace (podle rasy, barvy pleti, politického nebo jiného smýšlením náboženství).</text:span></text:p>
      <text:p text:style-name="P66"><text:span text:style-name="T42"><text:tab/></text:span><text:span text:style-name="T43">Zájem dítěte je prvořadým hlediskem při jakékoliv činnosti, která se ho týká.</text:span></text:p>
      <text:p text:style-name="P66"><text:span text:style-name="T42"><text:tab/></text:span><text:span text:style-name="T43">Dítě má právo formulovat své vlastní názory, svobodně je vyjadřovat ve všech záležitostech, které se ho dotýkají.</text:span></text:p>
      <text:p text:style-name="P66"><text:span text:style-name="T42"><text:tab/></text:span><text:span text:style-name="T43">Dítě má právo na svobodu projevu v mezích veřejné morálky, pořádku, ochrany zdraví.</text:span></text:p>
      <text:p text:style-name="P66"><text:span text:style-name="T42"><text:tab/></text:span><text:span text:style-name="T43">Dítě má právo být vyslyšeno v každém soudním, správním nebo jiném řízení. Má právo na právní nebo jinou odpovídající pomoc.</text:span></text:p>
      <text:p text:style-name="P66"><text:span text:style-name="T42"><text:tab/></text:span><text:span text:style-name="T43">Dítěti není možné zasahovat do jeho soukromého života, domova, rodiny, osobní</text:span></text:p>
      <text:p text:style-name="P66"><text:span text:style-name="T42"></text:span><text:span text:style-name="T43">korespondence.</text:span></text:p>
      <text:p text:style-name="P66"><text:span text:style-name="T42"><text:tab/></text:span><text:span text:style-name="T43">Předškolní vzdělávání napomáhá vyrovnávat nerovnoměrnosti vývoje dětí před vstupem do základního vzdělávání a poskytuje speciálně pedagogickou péči všem dětem s potřebou podpůrných opatření</text:span></text:p>
      <text:p text:style-name="P66"><text:span text:style-name="T42"><text:tab/></text:span><text:span text:style-name="T43">Dítě s potřebou podpůrných opatření má právo, v rámci svých možností, dosáhnout</text:span></text:p>
      <text:p text:style-name="P66"><text:span text:style-name="T42"></text:span><text:span text:style-name="T43">nejvyššího možného rozvoje.</text:span></text:p>
      <text:p text:style-name="P66"><text:span text:style-name="T42"><text:tab/></text:span><text:span text:style-name="T43">Dítě nesmí být jakýmkoliv způsobem vykořisťováno.</text:span></text:p>
      <text:p text:style-name="P79"/>
      <text:p text:style-name="P79"/>
      <text:p text:style-name="P79"><text:soft-page-break/>2. Práva zákonných zástupců dítěte:</text:p>
      <text:p text:style-name="P66"><text:span text:style-name="T42"><text:tab/></text:span><text:span text:style-name="T43">na informace o prospívání svého dítěte, o jeho individuálních pokrocích, o průběhu a výsledcích jeho vzdělávání,</text:span></text:p>
      <text:p text:style-name="P66"><text:span text:style-name="T42"><text:tab/></text:span><text:span text:style-name="T43">podílet se na dění v mateřské škole, účastnit se různých programů.</text:span></text:p>
      <text:p text:style-name="P66"><text:span text:style-name="T42"><text:tab/></text:span><text:span text:style-name="T43">vyžádat si konzultaci s učitelkou nebo zástupkyní/ ředitelem školy (po předchozí domluvě termínu),</text:span></text:p>
      <text:p text:style-name="P66"><text:span text:style-name="T42"><text:tab/></text:span><text:span text:style-name="T43">k vyzvedávání dítěte písemně pověřit jinou osobu (formuláře u učitelek nebo zástupkyně/ředitele školy); bez písemného pověření nevydají učitelky dítě nikomu jinému než jeho zákonnému zástupci,</text:span></text:p>
      <text:p text:style-name="P66"><text:span text:style-name="T42"><text:tab/></text:span><text:span text:style-name="T43">využít individuálně přizpůsobeného režimu podpůrných opatření, který škola po dohodě s třídní učitelkou a rodiči nabízí,</text:span></text:p>
      <text:p text:style-name="P66"><text:span text:style-name="T42"><text:tab/></text:span><text:span text:style-name="T43">vyjadřovat se ke všem rozhodnutím týkajícím se podstatných záležitostí vzdělávání <text:s text:c="3"/></text:span></text:p>
      <text:p text:style-name="P50">dítěte, k informacím a poradenské pomoci školy nebo školského poradenského zařízení.</text:p>
      <text:list xml:id="list1673985330" text:style-name="RTF_5f_Num_20_34">
        <text:list-item>
          <text:p text:style-name="P114">pozorovat či účastnit se činností po dohodě s pedagogy, přičemž účast zákonného zástupce nesmí narušovat organizaci programu třídy a narušovat bezpečí a zdraví dětí;</text:p>
        </text:list-item>
        <text:list-item>
          <text:p text:style-name="P125">na vytváření podmínek ze strany mateřské školy, na dodržování zásad osobní hygieny;</text:p>
        </text:list-item>
        <text:list-item>
          <text:p text:style-name="P125">být informován o dění ve škole, prostřednictvím : rozhovoru, třídních schůzek, individuálních pohovorů, nástěnek, vývěsky, webu školy</text:p>
        </text:list-item>
        <text:list-item>
          <text:p text:style-name="P125">právo na diskrétnost a ochranu informací, týkajících se jejich osobního a rodinného života;</text:p>
        </text:list-item>
      </text:list>
      <text:p text:style-name="P50"/>
      <text:p text:style-name="P79">3. Povinnosti zákonných zástupců dítěte:</text:p>
      <text:p text:style-name="P66"><text:span text:style-name="T42"><text:tab/></text:span><text:span text:style-name="T43">předat dítě osobně učitelce, která teprve potom za něj přebírá zodpovědnost,</text:span></text:p>
      <text:p text:style-name="P66"><text:span text:style-name="T42"><text:tab/></text:span><text:span text:style-name="T43">hlásit výskyt infekčního onemocnění v rodině a veškeré údaje o zdravotních obtížích dítěte, které by mohly mít vliv na vzdělávání,</text:span></text:p>
      <text:p text:style-name="P66"><text:span text:style-name="T42"><text:tab/></text:span><text:span text:style-name="T43">ihned hlásit změny v údajích vedených ve školní matrice (změna zdravotní pojišťovny, telefonního čísla, trvalého pobytu, adresy pro doručování písemností …),</text:span></text:p>
      <text:p text:style-name="P66"><text:span text:style-name="T42"><text:tab/></text:span><text:span text:style-name="T43">oznámit předem známou nepřítomnost dítěte, není-li předem známá, omluvit dítě neprodleně telefonicky nebo osobně </text:span></text:p>
      <text:p text:style-name="P66"><text:span text:style-name="T42"><text:tab/></text:span><text:span text:style-name="T43">doložit důvody nepřítomnosti dítěte, pro které je vzdělávání povinné nejpozději do tří dnů ode dne, kdy jej k tomu ředitel/zástupkyně ředitele vyzve (pro tyto účely se vydává </text:span><text:soft-page-break/><text:span text:style-name="T43">prohlášení rodičům),</text:span></text:p>
      <text:p text:style-name="P66"><text:span text:style-name="T42"><text:tab/></text:span><text:span text:style-name="T43">nahlásit příchod či odchod dítěte z mateřské školy v jinou než obvyklou dobu,</text:span></text:p>
      <text:p text:style-name="P66"><text:span text:style-name="T42"><text:tab/></text:span><text:span text:style-name="T43">v řádném termínu uhradit úplatu za předškolní vzdělávání (pokud ředitel nerozhodl o osvobození či prominutí úplaty) a úplatu za školní stravování,</text:span></text:p>
      <text:p text:style-name="P66"><text:span text:style-name="T42"><text:tab/></text:span><text:span text:style-name="T43">dodržovat předpisy vydané ředitelem/zástupkyní ředitele školy /(vnitřní řád školní jídelny, školní řád, bezpečnostní předpisy),</text:span></text:p>
      <text:p text:style-name="P66"><text:span text:style-name="T42"><text:tab/></text:span><text:span text:style-name="T43">zajistit, aby dítě bylo učitelce předáno bez zjevných příznaků onemocnění (kapénková infekce, průjem, zvracení, pedikulóza, teplota…),</text:span></text:p>
      <text:p text:style-name="P66"><text:span text:style-name="T42"><text:tab/></text:span><text:span text:style-name="T43"> bez zbytečného odkladu převzít své dítě v případě, že jsou ze strany mateřské školy informováni o jeho zdravotních obtížích, </text:span></text:p>
      <text:p text:style-name="P66"><text:span text:style-name="T42"><text:tab/></text:span><text:span text:style-name="T43">na vyzvání ředitele/zástupkyně ředitele školy se osobně zúčastnit projednání závažných otázek týkajících se vzdělávání dítěte,</text:span></text:p>
      <text:p text:style-name="P66"><text:span text:style-name="T42"><text:tab/></text:span><text:span text:style-name="T43">dodržovat při vzájemném styku se zaměstnanci mateřské školy a ostatními zákonnými zástupci pravidla slušnosti a vzájemné ohleduplnosti,</text:span></text:p>
      <text:p text:style-name="P66"><text:span text:style-name="T42"><text:tab/></text:span><text:span text:style-name="T43">zajistit účast individuálně vzdělávaného dítěte u ověření úrovně osvojování očekávaných výstupů v termínech stanovených školním řádem.</text:span></text:p>
      <text:p text:style-name="P56"/>
      <text:p text:style-name="P66"><text:span text:style-name="T42"><text:tab/></text:span><text:span text:style-name="T39">Výskyt vší (pedikulóza) je infekční onemocnění</text:span><text:span text:style-name="T43">. </text:span></text:p>
      <text:p text:style-name="P50"/>
      <text:p text:style-name="P66"><text:span text:style-name="T42"><text:tab/></text:span><text:span text:style-name="T43">V případě výskytu pedikulózy (ale i jiných infekčních onemocnění) ve škole je naprosto nezbytná spolupráce s rodiči (zákonnými zástupci) všech dětí. </text:span></text:p>
      <text:p text:style-name="P66"><text:span text:style-name="T42"><text:tab/></text:span><text:span text:style-name="T43">Učitelé sami nemohou dětem hlavy plošně kontrolovat, aby nerozšířili pedikulózu na další děti, ale mají informovat, co nejdříve po zjištění nákazy, jak rodiče daného dítěte, tak rodiče ostatních dětí. </text:span></text:p>
      <text:p text:style-name="P66"><text:span text:style-name="T42"><text:tab/></text:span><text:span text:style-name="T43">Zbavit děti vší je povinností rodičů, nikoli školy a pedagogických pracovníků. Pokud zákonní zástupci dítěte se školou nespolupracují, zástupkyně ředitele/ředitel školy je vyzve k osobnímu projednávání. Této výzvě je zákonný zástupce povinen vyhovět. </text:span></text:p>
      <text:p text:style-name="P52"/>
      <text:p text:style-name="P88">Povinnosti rodičů při výskytu vší: </text:p>
      <text:p text:style-name="P66"><text:span text:style-name="T42"><text:tab/></text:span><text:span text:style-name="T43">Okamžitě nahlásit třídnímu učiteli výskyt vší, či hnid u dítěte. </text:span></text:p>
      <text:p text:style-name="P66"><text:span text:style-name="T42"><text:tab/></text:span><text:span text:style-name="T43">Zabezpečit takové ošetření hlavy dítěte, aby byly odstraněny jak vši, tak hnidy. </text:span></text:p>
      <text:p text:style-name="P66"><text:soft-page-break/><text:span text:style-name="T42"><text:tab/></text:span><text:span text:style-name="T43">Dítě může nastoupit do školy až po splnění předchozího bodu. </text:span></text:p>
      <text:p text:style-name="P66"><text:span text:style-name="T42"><text:tab/></text:span><text:span text:style-name="T43">V případě dítět</text:span><text:span text:style-name="T44">e</text:span><text:span text:style-name="T43">, které rodiče posílají opakovaně do kolektivu neodvšivené, lze doporučit, aby o této skutečnosti byl informován příslušný orgán sociální péče. </text:span></text:p>
      <text:p text:style-name="P66"><text:span text:style-name="T42"><text:tab/></text:span><text:span text:style-name="T43">Dítě má nárok na vzdělávání podle školského zákona, ale je povinno dodržovat školní řád a předpisy či pokyny školy k ochraně zdraví a bezpečnosti, s nimiž byl seznámen. Při opakovaném výskytu infekce pedikulózy u konkrétního dítěte je škola oprávněna požadovat od zákonných zástupců potvrzení dětského lékaře, že dítě tuto infekci již nemá. </text:span></text:p>
      <text:p text:style-name="P50"/>
      <text:p text:style-name="P49"><text:s text:c="5"/></text:p>
      <text:p text:style-name="P87">Povinnosti školy: </text:p>
      <text:p text:style-name="P66"><text:span text:style-name="T42"><text:tab/></text:span><text:span text:style-name="T43">Po zjištění výskytu vší budou děti s infekčním onemocněním do příchodu zákonných zástupců izolováni od ostatních dětí, aby nedošlo k šíření nákazy. </text:span></text:p>
      <text:p text:style-name="P66"><text:span text:style-name="T42"><text:tab/></text:span><text:span text:style-name="T43">Při zjištění výskytu vší či hnid škola okamžitě informuje rodiče a dítě ihned předá do péče rodičů k potřebnému zákroku.</text:span></text:p>
      <text:p text:style-name="P66"><text:span text:style-name="T42"><text:tab/></text:span><text:span text:style-name="T43"> Po zjištění nákazy učitel neprodleně informuje vedení školy. </text:span></text:p>
      <text:p text:style-name="P66"><text:span text:style-name="T42"><text:tab/></text:span><text:span text:style-name="T43">Při hromadném výskytu vší informuje škola orgán veřejné ochrany zdraví (KHS). Všechny podmínky BOZ pro postižené žáky zajistí TU, případně příslušný vyučující ve spolupráci s vedením školy. </text:span></text:p>
      <text:p text:style-name="P89">Zpracováno s využitím Sdělení MŠMT pro ředitele škol a školských zařízení k zajištění lepší informovanosti rodičů žáků v případě výskytu pedikulózy (vši dětské).</text:p>
      <text:p text:style-name="P49"/>
      <text:p text:style-name="P49"/>
      <text:p text:style-name="P79">4. Základní pravidla chování zákonných zástupců dětí při vzájemném styku se zaměstnanci <text:s text:c="4"/></text:p>
      <text:p text:style-name="P79"><text:s text:c="2"/>mateřské školy, s jinými dětmi docházejícími do mateřské školy a s ostatními zákonnými <text:s text:c="3"/></text:p>
      <text:p text:style-name="P79"><text:s text:c="2"/>zástupci</text:p>
      <text:p text:style-name="P79"/>
      <text:p text:style-name="P49"><text:s text:c="2"/>Při pobytu v mateřské škole zákonní zástupci dětí:</text:p>
      <text:p text:style-name="P66"><text:span text:style-name="T42"><text:tab/></text:span><text:span text:style-name="T43">dodržují stanovenou organizaci provozu mateřské školy a vnitřní režim mateřské školy,</text:span></text:p>
      <text:p text:style-name="P66"><text:span text:style-name="T42"><text:tab/></text:span><text:span text:style-name="T43">řídí se školním řádem mateřské školy,</text:span></text:p>
      <text:p text:style-name="P66"><text:span text:style-name="T42"><text:tab/></text:span><text:span text:style-name="T43">dodržují při vzájemném styku se zaměstnanci mateřské školy, s jinými dětmi docházejícími do mateřské školy a s ostatními zákonnými zástupci dětí pravidla slušnosti </text:span><text:soft-page-break/><text:span text:style-name="T43">a vzájemné ohleduplnosti.</text:span></text:p>
      <text:p text:style-name="P83"><text:span text:style-name="T13">Konkretizace způsobu informování zákonných zástupců dětí</text:span> o průběhu jejich vzdělávání a dosažených výsledcích</text:p>
      <text:p text:style-name="P56"><text:s/></text:p>
      <text:p text:style-name="P66"><text:span text:style-name="T42"><text:tab/></text:span><text:span text:style-name="T43">Zákonní zástupci dítěte se mohou informovat o cílech, zaměření, formách a obsahu</text:span></text:p>
      <text:p text:style-name="P49"><text:s text:c="8"/>vzdělávání konkretizovaných podle podmínek uplatněných na mateřské škole ve školní</text:p>
      <text:p text:style-name="P49"><text:s text:c="8"/>vzdělávacím programu, který je volně přístupný <text:span text:style-name="T13">v šatně mateřské školy.</text:span></text:p>
      <text:p text:style-name="P22"/>
      <text:p text:style-name="P25"/>
      <text:p text:style-name="P35"><text:span text:style-name="T42"><text:tab/></text:span><text:span text:style-name="T43">Zákonní zástupci dítěte se mohou průběžně během roku v době určené pro příchod dětí do mateřské školy a jejich předání ke vzdělávání informovat u pedagogického pracovníka vykonávajícího pedagogickou činnost ve třídě, do které dítě dochází, o průběhu a výsledcích vzdělávání dítěte.</text:span></text:p>
      <text:p text:style-name="P53"/>
      <text:p text:style-name="P70"><text:span text:style-name="T42"><text:tab/></text:span><text:span text:style-name="T43">Ředitel/zástupkyně ředitele mateřské školy nejméně </text:span><text:span text:style-name="T24">jednou za <text:s/>š</text:span><text:span text:style-name="T43">kolní rok svolává třídní</text:span></text:p>
      <text:p text:style-name="P61">schůzky, na kterých jsou zákonní zástupci dětí informováni o všech rozhodnutích </text:p>
      <text:p text:style-name="P61">mateřské školy týkajících se podstatných záležitostí vzdělávání dětí. V případě nezbytné </text:p>
      <text:p text:style-name="P61">potřeby může být svolána i mimořádná schůzka rodičů s vedením mateřské školy, a to </text:p>
      <text:p text:style-name="P61">zejména z provozních důvodů. </text:p>
      <text:p text:style-name="P61"/>
      <text:p text:style-name="P70"><text:span text:style-name="T42"><text:tab/></text:span><text:span text:style-name="T43">Zákonní zástupci dítěte si mohou domluvit s ředitelem/zástupkyní mateřské školy</text:span></text:p>
      <text:p text:style-name="P60">individuální pohovor, na kterém budou projednány podstatné připomínky zákonných </text:p>
      <text:p text:style-name="P60">zástupců ke vzdělávání dítěte.</text:p>
      <text:p text:style-name="P62"/>
      <text:p text:style-name="P70"><text:span text:style-name="T42"><text:tab/></text:span><text:span text:style-name="T43">Ředitel/zástupkyně mateřské školy může vyzvat zákonné zástupce, aby se osobně dostavili k projednání závažných otázek týkajících se vzdělávání dítěte.</text:span></text:p>
      <text:p text:style-name="P48"/>
      <text:p text:style-name="P68"><text:span text:style-name="T42"> <text:s text:c="2"/></text:span><text:span text:style-name="T43">Po doporučení ředitele/zástupkyně mateřské školy vyplývá pro rodiče povinnost navštívit <text:s text:c="6"/></text:span></text:p>
      <text:p text:style-name="P58"><text:s text:c="3"/>s dítětem poradenské služby nebo umožnit návštěvu specializovaného poradce v mateřské <text:s/></text:p>
      <text:p text:style-name="P58"><text:s text:c="3"/>škole. </text:p>
      <text:p text:style-name="P62"><text:soft-page-break/></text:p>
      <text:p text:style-name="P86"><text:span text:style-name="T28"><text:tab/></text:span>Informování zákonných zástupců dětí o mimořádných školních a mimoškolních akcích</text:p>
      <text:p text:style-name="P60"/>
      <text:p text:style-name="P71"><text:span text:style-name="T42"><text:tab/></text:span><text:span text:style-name="T43">Pokud mateřská škola organizuje a pořádá akce, jako jsou výlety, exkurze, divadelní a filmová představení pro děti, besídky, dětské dny apod., informuje o tom v dostatečném předstihu zákonné zástupce dětí </text:span><text:span text:style-name="T24">prostřednictvím sdělení pedagogickým pracovníkem při předávání dítěte zákonnému zástupci po ukončení denního vzdělávání, písemným upozorněním umístěným na nástěnce v šatně <text:s/>a <text:s/>na <text:s/>webových stránkách.</text:span></text:p>
      <text:p text:style-name="P54"/>
      <text:p text:style-name="P54"/>
      <text:p text:style-name="P79">5. Práva dětí:</text:p>
      <text:p text:style-name="P66"><text:span text:style-name="T42"><text:tab/></text:span><text:span text:style-name="T43">na poskytování vzdělávání a školských služeb podle školského zákona,</text:span></text:p>
      <text:p text:style-name="P66"><text:span text:style-name="T42"><text:tab/></text:span><text:span text:style-name="T43">na účast ve hře odpovídající jeho věku,</text:span></text:p>
      <text:p text:style-name="P66"><text:span text:style-name="T42"><text:tab/></text:span><text:span text:style-name="T43">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span></text:p>
      <text:p text:style-name="P66"><text:span text:style-name="T42"><text:tab/></text:span><text:span text:style-name="T43">na emočně kladné prostředí, </text:span></text:p>
      <text:p text:style-name="P66"><text:span text:style-name="T42"><text:tab/></text:span><text:span text:style-name="T43">být respektováno jako individualita, která si tvoří svůj vlastní život (právo ovlivňovat rozhodnutí, co se s ním stane, právo na chování přiměřené věku, právo být připravován na svobodu jednat a žít svým vlastním způsobem). </text:span></text:p>
      <text:p text:style-name="P66"><text:span text:style-name="T42"><text:tab/></text:span><text:span text:style-name="T43">být brán jako partner všech, kteří se podílejí na chodu školy – dětí i dospělých, <text:s/></text:span></text:p>
      <text:p text:style-name="P66"><text:span text:style-name="T42"><text:tab/></text:span><text:span text:style-name="T43">aktivně se zúčastňovat vzdělávání a všech činností školy, podílet se na jejich přípravě i realizaci</text:span></text:p>
      <text:p text:style-name="P66"><text:span text:style-name="T42"><text:tab/></text:span><text:span text:style-name="T43">vyjadřovat se ke všem rozhodnutím týkajících se podstatných záležitostí vzdělávání, které se dotknou jeho osoby,</text:span></text:p>
      <text:p text:style-name="P66"><text:span text:style-name="T42"><text:tab/></text:span><text:span text:style-name="T43">na spravedlivé ohodnocení své práce,</text:span></text:p>
      <text:p text:style-name="P66"><text:span text:style-name="T42"><text:tab/></text:span><text:span text:style-name="T43">dělat chyby a dostat prostor na jejich opravu,</text:span></text:p>
      <text:p text:style-name="P66"><text:span text:style-name="T42"><text:tab/></text:span><text:span text:style-name="T43">na informace a poradenskou pomoc školy nebo školského poradenského zařízení ve všech </text:span><text:soft-page-break/><text:span text:style-name="T43">záležitostech týkajících se vzdělávání, podílet se na estetickém dotváření pracovního prostředí,</text:span></text:p>
      <text:p text:style-name="P66"><text:span text:style-name="T42"><text:tab/></text:span><text:span text:style-name="T43">na uspokojení základních lidských potřeb a na odpočinek.</text:span></text:p>
      <text:list xml:id="list716158655" text:style-name="RTF_5f_Num_20_18">
        <text:list-item>
          <text:p text:style-name="P115">na opakovanou edukaci ze strany školy, v rovině prevence šíření infekčních chorob a dodržování pravidel osobní hygieny;</text:p>
        </text:list-item>
        <text:list-item>
          <text:p text:style-name="P123">na vytváření prostředí ze strany mateřské školy, pro dodržování zásad hygieny;</text:p>
        </text:list-item>
        <text:list-item>
          <text:p text:style-name="P115">na prostředí, ve kterém se předchází šíření infekčních chorob a dodržují se v rámci možností mateřské školy a v souladu s platnými právními předpisy hygienická opatření a požadavky na zákonné zástupce dětí;</text:p>
        </text:list-item>
        <text:list-item>
          <text:p text:style-name="P126">na ochranu zdraví a bezpečí;</text:p>
        </text:list-item>
      </text:list>
      <text:p text:style-name="P22"/>
      <text:p text:style-name="P79">6. Povinnosti dětí </text:p>
      <text:p text:style-name="P66"><text:span text:style-name="T42"><text:tab/></text:span><text:span text:style-name="T43">dodržovat společně vytvořená pravidla společného soužití ve třídě,</text:span></text:p>
      <text:p text:style-name="P66"><text:span text:style-name="T42"><text:tab/></text:span><text:span text:style-name="T43">řídit se pokyny zaměstnanců mateřské školy,</text:span></text:p>
      <text:p text:style-name="P66"><text:span text:style-name="T42"><text:tab/></text:span><text:span text:style-name="T43">šetrně zacházet s majetkem a vybavením mateřské školy (neničit hračky, pomůcky…),</text:span></text:p>
      <text:p text:style-name="P66"><text:span text:style-name="T42"><text:tab/></text:span><text:span text:style-name="T43">dodržovat pravidla slušného chování (pozdravit, poděkovat…).</text:span></text:p>
      <text:p text:style-name="P66"><text:span text:style-name="T42"><text:tab/></text:span><text:span text:style-name="T43">chránit své zdraví a zdraví ostatních, plnit pokyny zaměstnanců školy k ochraně zdraví a bezpečnosti, se kterými jsou děti opakovaně seznamovány a nenosit do mateřské školy předměty, které mohou ohrozit bezpečnost dětí</text:span></text:p>
      <text:p text:style-name="P66"><text:span text:style-name="T42"><text:tab/></text:span><text:span text:style-name="T43">dodržovat pravidla hygieny</text:span></text:p>
      <text:list xml:id="list2030454299" text:style-name="RTF_5f_Num_20_8">
        <text:list-item>
          <text:p text:style-name="P116">dodržovat zásady osobní hygieny;</text:p>
        </text:list-item>
      </text:list>
      <text:list xml:id="list1600667316" text:style-name="RTF_5f_Num_20_26">
        <text:list-item>
          <text:p text:style-name="P117">respektovat práva vrstevníků na bezpečí a ochranu zdraví, fyzicky, ani psychicky nezasahovat do důstojnosti a osobní integrity;</text:p>
        </text:list-item>
        <text:list-item>
          <text:p text:style-name="P117">účastnit se v situacích vyplývající z platných právních předpisů a nařízení tzv. distanční formy výuky.</text:p>
        </text:list-item>
      </text:list>
      <text:p text:style-name="P9"/>
      <text:p text:style-name="P47"/>
      <text:p text:style-name="P92">D<text:span text:style-name="T6">istanční formou vzdělávání se rozumí samostatné studium uskutečňované převážně nebo zcela </text:span>prostřednictvím informačních technologií, popřípadě spojené s individuálními <text:soft-page-break/>konzultacemi. V případě, že se opatření či karanténa týká pouze omezeného počtu dětí, který nepřekročí více jak 50 % účastníků konkrétní třídy či oddělení, pokračuje výuka těch, kteří zůstávají v mateřské škole, běžným způsobem. Škola nemá povinnost poskytovat vzdělávání distančním způsobem a postupuje obdobně jako v běžné situaci, kdy děti nejsou přítomné ve škole, např. z důvodu nemoci.</text:p>
      <text:p text:style-name="P10"/>
      <text:p text:style-name="P76"><text:span text:style-name="T23">Varianty distanční výuky</text:span><text:span text:style-name="T13">:</text:span><text:span text:style-name="T29"> </text:span><text:span text:style-name="T22">(využití emailu, mobilu, osobního kontaktu)</text:span></text:p>
      <text:p text:style-name="P11"/>
      <text:p text:style-name="P49"/>
      <text:p text:style-name="P79">7. Stravování dětí</text:p>
      <text:p text:style-name="P66"><text:span text:style-name="T42"><text:tab/></text:span><text:span text:style-name="T43">Podmínky stravování dětí včetně úplaty za stravné jsou uvedeny ve Vnitřním řádu školní jídelny nebo školní jídelny- výdejny.</text:span></text:p>
      <text:p text:style-name="P66"><text:span text:style-name="T42"><text:tab/></text:span><text:span text:style-name="T43">Úplata za stravné je hrazena do patnáctého dne stávajícího měsíce.</text:span></text:p>
      <text:p text:style-name="P66"><text:span text:style-name="T42"><text:tab/></text:span><text:span text:style-name="T43">Odhlašování stravného vždy do 13,00 hod. den předem, buď telefonicky do školní kuchyně, do sešitu v šatně jednotlivých tříd nebo na e-mail školní kuchyně.</text:span></text:p>
      <text:p text:style-name="P66"><text:span text:style-name="T42"><text:tab/></text:span><text:span text:style-name="T43">Pokud dítě onemocní a v daný den je nahlášeno do docházky, může si rodič vyzvednout oběd v kuchyni MŠ od 11.15 do 11.30 hod.a <text:s/>odnést ve vlastních nádobách.(sklo je nevhodné a nebude do něho oběd vydán z důvodu bezpečnosti) </text:span></text:p>
      <text:p text:style-name="P66"><text:span text:style-name="T42"><text:tab/></text:span><text:span text:style-name="T43">Na další dny je rodič povinen stravu odhlásit.</text:span></text:p>
      <text:p text:style-name="P59"><text:s/></text:p>
      <text:p text:style-name="P59">UČITELKY STRAVU DĚTEM NEODHLAŠUJÍ!</text:p>
      <text:p text:style-name="P59"><text:s/></text:p>
      <text:p text:style-name="P79">8. Úplata za předškolní vzdělávání:</text:p>
      <text:p text:style-name="P66"><text:span text:style-name="T42"></text:span><text:span text:style-name="T43"> úplata za vzdělávání je hrazena do patnáctého dne stávajícího měsíce.</text:span></text:p>
      <text:p text:style-name="P66"><text:span text:style-name="T42"><text:tab/></text:span><text:span text:style-name="T43">je stanovena zřizovatelem školy na období školního roku a zákonný zástupce je s její výší seznámen nejpozději do 30. června předcházejícího školního roku, </text:span></text:p>
      <text:p text:style-name="P66"><text:span text:style-name="T42"><text:tab/></text:span><text:span text:style-name="T43"> případě přijetí dítěte k předškolnímu vzdělávání v průběhu roku je zákonný zástupce seznámen s výší úplaty při přijetí dítěte,</text:span></text:p>
      <text:p text:style-name="P66"><text:span text:style-name="T42"><text:tab/></text:span><text:span text:style-name="T43">vzdělávání se poskytuje bezúplatně od počátku školního roku, který následuje po dni, kdy dítě dosáhne pátého roku věku,</text:span></text:p>
      <text:p text:style-name="P66"><text:span text:style-name="T42"><text:tab/></text:span><text:span text:style-name="T43">podrobnosti o úplatě za předškolní vzdělávání jsou stanoveny ve vnitřním předpise o úplatě.</text:span></text:p>
      <text:p text:style-name="P66"><text:soft-page-break/><text:span text:style-name="T42"><text:tab/></text:span><text:span text:style-name="T43">pro dané období je stanovena na 800,-Kč,- měsíčně</text:span></text:p>
      <text:p text:style-name="P56"><text:s text:c="6"/>(podrobně rozpracováno ve směrnici o úplatě č. 23 – dodatek1//2024</text:p>
      <text:p text:style-name="P66"><text:span text:style-name="T42"></text:span><text:span text:style-name="T43"> <text:s/>úplata za předškolní vzdělávání a stravování dítěte v mateřské škole jsou platby, které jsou pro rodiče povinné a jsou nedílnou součástí rozpočtu mateřské školy.</text:span></text:p>
      <text:p text:style-name="P66"><text:span text:style-name="T42"><text:tab/></text:span><text:span text:style-name="T43">Opakované neuhrazení těchto plateb v mateřské škole je považováno za závažné porušení provozu mateřské školy a v konečném důsledku může být důvodem pro ukončení docházky dítěte do mateřské školy.</text:span></text:p>
      <text:p text:style-name="P66"><text:span text:style-name="T42"><text:tab/></text:span><text:span text:style-name="T43">Podle ustanovení § 123 školského zákona se účinností od 1.9.2017 vzdělávání v mateřské škole zřizované státem, krajem, obcí nebo svazkem obcí dítěti poskytuje bezúplatně od počátku školního roku, který následuje po dni, kdy dítě dosáhne pátého roku věku.</text:span></text:p>
      <text:p text:style-name="P66"><text:span text:style-name="T42"><text:tab/></text:span><text:span text:style-name="T43">V případě dodatečného odkladu plnění povinné školní docházky, kdy se žák základní školy vrací zpět do mateřské školy, bude předškolní vzdělávání bezúplatné.</text:span></text:p>
      <text:p text:style-name="P49"/>
      <text:p text:style-name="P79">9. Stížnosti, oznámení a podněty</text:p>
      <text:p text:style-name="P66"><text:span text:style-name="T42"><text:tab/></text:span><text:span text:style-name="T43">K práci mateřské školy se podávají u ředitele školy, popř. zástupkyni ředitele pro předškolní vzdělávání, která je v zákonné lhůtě vyřídí nebo postoupí nadřízeným orgánům.</text:span></text:p>
      <text:p text:style-name="P49"/>
      <text:p text:style-name="P49"><text:span text:style-name="T6">10. Provoz mateřské školy</text:span> </text:p>
      <text:p text:style-name="P49">je stanoven v MŠ I. <text:s/>Od 6, 00– 16,30 hodin</text:p>
      <text:p text:style-name="P49"><text:s text:c="20"/>v MŠ II. od 6.00 – 16.30 hodin </text:p>
      <text:p text:style-name="P67"><text:span text:style-name="T42"><text:tab/></text:span><text:span text:style-name="T43">Děti se scházejí v MŠ I. od 6:00, v MŠ II. od 6.00 do 8:00 hodin v obou školách, poté se školy z bezpečnostních důvodů zamykají. Po předchozí domluvě s učitelkou lze přivést dítě výjimečně v jinou dobu, nejpozději však do 9:30 hodin, kdy děti odcházejí na pobyt venku. </text:span></text:p>
      <text:p text:style-name="P67"><text:span text:style-name="T42"><text:tab/></text:span><text:span text:style-name="T43">Děti, které se neúčastní odpoledního vzdělávacího programu, si rodiče vyzvednou ve stanovené době <text:s/>v MŠ I. <text:s/>od 12:00 do <text:s/>12:15 hodin</text:span></text:p>
      <text:p text:style-name="P57"><text:s text:c="34"/>V MŠ II. od 12.00 do 12.15 hodin </text:p>
      <text:p text:style-name="P67"><text:span text:style-name="T42"><text:tab/></text:span><text:span text:style-name="T43">V odpoledních hodinách si lze dítě z mateřské školy vyzvednout v MŠ I.od 14:30 do 16:30 hodin, v MŠ II. od 14.45 do 16.30 hod.</text:span></text:p>
      <text:p text:style-name="P66"><text:soft-page-break/><text:span text:style-name="T42"><text:tab/></text:span><text:span text:style-name="T43">V případě, že si rodiče dítěte s celodenním pobytem potřebují vyzvednout dítě před odpolední svačinou, oznámí tuto skutečnost ráno při předávání dítěte do třídy. </text:span></text:p>
      <text:p text:style-name="P67"><text:span text:style-name="T42"><text:tab/></text:span><text:span text:style-name="T43">Při odchodu dostanou děti svačinu – v souladu s hygienickými normami.</text:span></text:p>
      <text:p text:style-name="P66"><text:span text:style-name="T42"><text:tab/></text:span><text:span text:style-name="T43">Mimo tuto dobu je budova pro veřejnost uzamčena a zabezpečena.</text:span></text:p>
      <text:p text:style-name="P67"><text:span text:style-name="T42"><text:tab/></text:span><text:span text:style-name="T43">Předškolní vzdělávání dětí podle stanoveného ŠVP PV programu probíhá v základním denním režimu.</text:span></text:p>
      <text:p text:style-name="P66"><text:span text:style-name="T42"><text:tab/></text:span><text:span text:style-name="T43">Začátek povinného předškolního vzdělávání určila ředitel/zástupkyně ředitele školy v časovém rozmezí od 8:00 do 12:00 hod.(popř. může být stanovena individuální doba z vážných zdravotních důvodů mimo tento určený čas -doloženo potvrzením od lékaře).</text:span></text:p>
      <text:p text:style-name="P65"/>
      <text:p text:style-name="P81">11. Předávání a vyzvedávání dětí:</text:p>
      <text:p text:style-name="P80"/>
      <text:p text:style-name="P66"><text:span text:style-name="T42"><text:tab/></text:span><text:span text:style-name="T43">Rodiče jsou povinni děti přivádět až ke třídě, osobně je předat učitelce a informovat ji <text:s/>o </text:span></text:p>
      <text:p text:style-name="P51">zdravotním stavu dítěte. Do MŠ chodí děti pouze zdravé. </text:p>
      <text:p text:style-name="P67"><text:span text:style-name="T42"><text:tab/></text:span><text:span text:style-name="T43">Nelze tolerovat, aby mezi zdravé děti docházely děti s infekční rýmou, opary a kašlem. </text:span></text:p>
      <text:p text:style-name="P66"><text:span text:style-name="T42"><text:tab/></text:span><text:span text:style-name="T43">Dítě se do MŠ nepřijímá s léky nebo nedoléčené. Do mateřské školy patří pouze dítě zdravé. </text:span></text:p>
      <text:p text:style-name="P73"><text:span text:style-name="T42"><text:tab/></text:span><text:span text:style-name="T43">Učitelky mají právo, v zájmu zachování zdraví ostatních dětí nepřijmout do MŠ děti s nachlazením či jinými infekčními onemocněními. </text:span></text:p>
      <text:p text:style-name="P73"><text:span text:style-name="T42"><text:tab/></text:span><text:span text:style-name="T43">Rodiče za děti zodpovídají až do předání učitelce.</text:span></text:p>
      <text:p text:style-name="P67"><text:span text:style-name="T42"><text:tab/></text:span><text:span text:style-name="T43">Rodiče neponechávají děti v šatně nikdy samotné.</text:span></text:p>
      <text:p text:style-name="P67"><text:span text:style-name="T42"><text:tab/></text:span><text:span text:style-name="T43">Děti do MŠ nebudou přebírány před zahájením provozu tj. před 6.00 hod .</text:span></text:p>
      <text:p text:style-name="P67"><text:span text:style-name="T42"><text:tab/></text:span><text:span text:style-name="T43">Děti z MŠ smí vyzvedávat pouze zákonní zástupci, dětí a osoby jimi pověřené ve zmocnění</text:span></text:p>
      <text:p text:style-name="P67"><text:span text:style-name="T42"><text:tab/></text:span><text:span text:style-name="T43">Rodiče si pro děti chodí až ke dveřím třídy nebo na školní zahradu</text:span></text:p>
      <text:p text:style-name="P67"><text:span text:style-name="T42"><text:tab/></text:span><text:span text:style-name="T43">V případě, že dítě odchází po obědě, rodiče čekají v prostorách šatny</text:span></text:p>
      <text:p text:style-name="P67"><text:span text:style-name="T42"><text:tab/></text:span><text:span text:style-name="T43">Po chodbách ke třídám jsou rodiče povinni použít návleky</text:span></text:p>
      <text:p text:style-name="P66"><text:span text:style-name="T42"><text:tab/></text:span><text:span text:style-name="T43">Zákonný zástupce si vyzvedává dítě tak, aby v 16,30 již budovu opustil a ta mohla být</text:span></text:p>
      <text:p text:style-name="P50"><text:soft-page-break/>uzamčena.</text:p>
      <text:p text:style-name="P67"><text:span text:style-name="T42"><text:tab/></text:span><text:span text:style-name="T43">Pokud dítě nebude vyzvednuto do konce provozní doby, zákonný zástupce bude telefonicky kontaktován – pokud se nepodaří navázat kontakt s rodičem, je učitelka povinna kontaktovat Policii ČR a předat dítě na speciální pracoviště.</text:span></text:p>
      <text:p text:style-name="P66"><text:span text:style-name="T42"><text:tab/></text:span><text:span text:style-name="T43">Opakované pozdní vyzvedávání dítěte z mateřské školy bez mimořádných důvodů je považováno za narušování provozu mateřské školy.</text:span></text:p>
      <text:p text:style-name="P66"><text:span text:style-name="T42"><text:tab/></text:span><text:span text:style-name="T43">Úhradu nákladů spojené se zajištěním péče o dítě v těchto mimořádných situacích škola vyžaduje od zákonných zástupců dítěte.</text:span></text:p>
      <text:p text:style-name="P49"/>
      <text:p text:style-name="P82">12. Časový harmonogram režimových činností /orientační/</text:p>
      <text:p text:style-name="P49">06:00 – 09:15<text:tab/><text:tab/>spontánní hry dle volby dětí</text:p>
      <text:p text:style-name="P49"><text:tab/><text:tab/><text:tab/>pohybové a relaxační aktivity</text:p>
      <text:p text:style-name="P49"><text:tab/><text:tab/><text:tab/>didakticky zacílené činnosti frontální, skupinové, individuální</text:p>
      <text:p text:style-name="P49">08:15 – 08:45<text:tab/><text:tab/>hygiena, přesnídávka</text:p>
      <text:p text:style-name="P49">09:15 – 11:15<text:tab/><text:tab/>převlékání, pobyt venku</text:p>
      <text:p text:style-name="P49">11:30 – 12:15<text:tab/><text:tab/>hygiena, oběd</text:p>
      <text:p text:style-name="P49">12:15 – 14:00<text:tab/><text:tab/>hygiena, odpočinek</text:p>
      <text:p text:style-name="P49"><text:tab/><text:tab/><text:tab/>klidové aktivity pro děti se sníženou potřebou spánku</text:p>
      <text:p text:style-name="P49">14:00 – 14:20<text:tab/><text:tab/>hygiena, svačina</text:p>
      <text:p text:style-name="P49">14:20 – 16:30<text:tab/><text:tab/>odpolední zájmové činnosti</text:p>
      <text:p text:style-name="P49"/>
      <text:p text:style-name="P49"><text:span text:style-name="T10">Stanovený denní řád je flexibilní, je na jednotlivých mateřských školách odlišný a může být pozměněn</text:span><text:span text:style-name="T1"> (výlety, divadelní představení). Informace o připravovaných akcích v mateřské škole jsou vždy včas oznamovány prostřednictvím t</text:span>řídních vzdělávacích programů na nástěnce v šatnách dětí a na webových stránkách školy .</text:p>
      <text:p text:style-name="P45">Škola zohledňuje režimové požadavky nařízením Ministerstva zdravotnictví a Krajské hygienické stanice</text:p>
      <text:p text:style-name="P45"/>
      <text:list xml:id="list1772117578" text:style-name="RTF_5f_Num_20_4">
        <text:list-item>
          <text:p text:style-name="P118">Hlavní činnosti dítěte v MŠ je spontánní hra, spontánní činnosti, řízené činnosti učitel/ka pracuje s dětmi ve skupině i individuálně.</text:p>
        </text:list-item>
        <text:list-item>
          <text:p text:style-name="P118">Výchovné i vzdělávací činnosti jsou zařazovány učitelem/učitelkou v průběhu dne s ohledem na věkové a individuální zvláštnosti dítěte.</text:p>
        </text:list-item>
        <text:list-item>
          <text:p text:style-name="P118"><text:soft-page-break/>Mateřská škola není zařízením, které by poskytovalo hlídání.</text:p>
        </text:list-item>
        <text:list-item>
          <text:p text:style-name="P118">Pohybové aktivity jsou dítěti umožněny po celý den.</text:p>
        </text:list-item>
        <text:list-item>
          <text:p text:style-name="P118">Pobyt venku se uskutečňuje dvě hodiny dopoledne, odpoledne dle klimatických podmínek.</text:p>
        </text:list-item>
        <text:list-item>
          <text:p text:style-name="P118">Pobyt venku bývá zkrácen nebo vynechán pouze při nepříznivých klimatických podmínkách, při vzniku smogových situací nebo při nevhodných povětrnostních podmínkách.</text:p>
        </text:list-item>
        <text:list-item>
          <text:p text:style-name="P118">V letních měsících se veškeré činnosti dětí provádějí venku.</text:p>
        </text:list-item>
        <text:list-item>
          <text:p text:style-name="P118">Odpolední spánek a relaxace je zařazena po obědě.</text:p>
        </text:list-item>
        <text:list-item>
          <text:p text:style-name="P118">Pro děti „nespící” je nabízen klidový režim, spojený s prohlížením knih, předčítání pohádek, poslech pohádek, hra atd.</text:p>
        </text:list-item>
        <text:list-item>
          <text:p text:style-name="P118">Stravování je zajištěno třikrát denně, škola má výdejnu (přesnídávky, obědy i svačiny). Stravování podle doporučení manuálu Ministerstva školství mládeže a tělovýchovy musí probíhat v oddělených skupinách, děti nesmí samostatně manipulovat s jídlem, ani jídelními potřebami.</text:p>
        </text:list-item>
        <text:list-item>
          <text:p text:style-name="P118">Mateřská škola poskytuje celodenní pitný režim. Děti mají k dispozici dětský čaj, různých příchutí a vodu v zásobníku, na každé třídě.</text:p>
        </text:list-item>
        <text:list-item>
          <text:p text:style-name="P118">Mateřská škola dodržuje intervaly mezi jídly (3 hodiny).</text:p>
        </text:list-item>
        <text:list-item>
          <text:p text:style-name="P118">Mateřská škola neumožňuje využívání dětských plen ani dudlíků. Výjimky tvoří zdravotní omezení či diagnózy, které musí zákonný zástupce doložit potvrzením lékaře dítěte či školským poradenským zařízením.</text:p>
        </text:list-item>
      </text:list>
      <text:p text:style-name="P96"/>
      <text:p text:style-name="P49"><text:span text:style-name="T6">Provoz mateřské školy je omezen nebo přerušen</text:span> </text:p>
      <text:p text:style-name="P49"/>
      <text:p text:style-name="P66"><text:span text:style-name="T42"><text:tab/></text:span><text:span text:style-name="T43">V měsících červenci a srpnu, zpravidla na 3 týdny. Informaci o omezení nebo přerušení provozu školy zveřejní ředitel na přístupném místě ve škole (nástěnka pro rodiče) a na webových stránkách školy nejméně 2 měsíce předem, dále pak seznámí rodiče s jinými </text:span><text:soft-page-break/><text:span text:style-name="T43">možnostmi péče o děti v době uzavření mateřské školy a s výší úplaty. </text:span></text:p>
      <text:p text:style-name="P66"><text:span text:style-name="T42"><text:tab/></text:span><text:span text:style-name="T43">Ze závažných důvodů (organizační či technické příčiny) a po projednání se zřizovatelem lze v průběhu školního roku omezit nebo přerušit provoz školy. Informaci o omezení nebo přerušení provozu školy zveřejní ředitel na přístupném místě neprodleně poté, co se o omezení nebo přerušení provozu rozhodne.</text:span></text:p>
      <text:p text:style-name="P69"><text:span text:style-name="T43"><text:s text:c="2"/></text:span><text:span text:style-name="T7"><text:s/>Práva a povinnosti mateřské školy:</text:span></text:p>
      <text:list xml:id="list964971152" text:style-name="RTF_5f_Num_20_19">
        <text:list-item>
          <text:p text:style-name="P130">Mezi základní povinnosti mateřské školy patří zejména povinnost zajistit kvalitní výchovně-vzdělávací proces o dítě pod vedením kvalifikovaných pedagogů a zajistit optimální podmínky pro to, aby vzdělávací proces mohl probíhat.</text:p>
        </text:list-item>
        <text:list-item>
          <text:p text:style-name="P130">Mateřská škola nemá povinnost aktivně zjišťovat u jednotlivých dětí příznaky infekčního onemocnění (jako je např. zvýšená teplota, horečka, kašel, rýma, dušnost, bolest v krku, bolest hlavy, bolesti svalů a kloubů, průjem, ztráta chuti a čichu apod.), ale je vhodné těmto příznakům věnovat zvýšenou míru pozornosti.</text:p>
        </text:list-item>
        <text:list-item>
          <text:p text:style-name="P130">Mateřské školy mají povinnost předcházet vzniku a šíření infekčních nemocí, včetně Covid-19. Tuto povinnost naplňují podle zákona o ochraně veřejného zdraví tím, že jsou povinny zajistit „oddělení dítěte nebo mladistvého, kteří vykazují známky akutního onemocnění, od ostatních dětí a mladistvých a zajistit pro ně dohled zletilé fyzické osoby (§7 odst. 3 zákona o ochraně veřejného zdraví).</text:p>
        </text:list-item>
        <text:list-item>
          <text:p text:style-name="P130">Mateřská škola poskytuje vzdělávání distančním způsobem, pokud je v důsledku krizových nebo mimořádných opatření (například mimořádným opatřením KHS nebo plošným opatřením MZd) nebo z důvodu nařízení karantény znemožněna osobní přítomnost ve škole více než poloviny dětí jedné třídy.</text:p>
        </text:list-item>
        <text:list-item>
          <text:p text:style-name="P130">Distanční způsob může probíhat nejrůznějšími formami, a to dle technického vybavení konkrétní mateřské školy i jednotlivých žáků a dle aktuálních personálních možností školy. Může se jednat o zasílání tištěných materiálů, pokynů k samostatné práci s učebními texty, on-line přenos prezenční výuky či nejrůznější formy synchronní i asynchronní formy on-line výuky.</text:p>
        </text:list-item>
        <text:list-item>
          <text:p text:style-name="P130">K dalším povinnostem mateřské školy patří povinnost vytvářet podmínky odpovídajícího personálního obsazení, prostorového zajištění, hygienických podmínek odpovídajících hygienickým a dalším předpisům. Škola je povinna individuálním přístupem a pomocí <text:soft-page-break/>přispívat k všestrannému rozvoji dítěte.</text:p>
        </text:list-item>
        <text:list-item>
          <text:p text:style-name="P130">Škola si vyhrazuje především právo rozhodnout o umístění resp. přeřazení dítěte do jedné ze svých tříd za současného splnění ostatních zákonných náležitostí.</text:p>
        </text:list-item>
      </text:list>
      <text:p text:style-name="P93"/>
      <text:p text:style-name="P49"/>
      <text:p text:style-name="P79">13. Podmínky k zajištění bezpečnosti a ochrany zdraví dětí a jejich ochrany před rizikovým chováním, před projevy diskriminace, nepřátelství nebo násilí</text:p>
      <text:p text:style-name="P49"/>
      <text:p text:style-name="P49">Péče o zdraví a bezpečnost dětí:</text:p>
      <text:list xml:id="list250844707" text:style-name="RTF_5f_Num_20_36">
        <text:list-item>
          <text:p text:style-name="P131"><text:span text:style-name="T30">Při vzdělávání dětí dodržuje učitel/ka pravidla a zásady bezpečnosti a ochrany při práci, které pro tuto oblast stanoví platná školská a pracovněprávní legislativa. Školní řád vychází z Metodického pokynu MŠMT k zajištění bezpečnosti a ochrany zdraví dětí, žáků a studentů ve školách a školských zařízeních zřizovaných Ministerstvem školství, mládeže a tělovýchovy, celoplošných nařízení Ministerstva zdravotnictví České republiky, lokálních nařízení příslušné Krajské hygienické stanice, manuálem Ministerstva školství mládeže a tělovýchovy: "</text:span><text:a xlink:type="simple" xlink:href="../../../manual.pdf" text:style-name="Internet_20_link" text:visited-style-name="Visited_20_Internet_20_Link"><text:span text:style-name="T31">Provoz škol a školských zařízení ve školním roce 2020/2021, vzhledem ke Covid-19</text:span></text:a><text:span text:style-name="T30">", případně nařízeními Vlády České republiky.</text:span></text:p>
        </text:list-item>
        <text:list-item>
          <text:p text:style-name="P127">Mateřská škola není volně přístupna, je uzamčena. U vstupu do Mš je k dispozici zvonek.</text:p>
        </text:list-item>
        <text:list-item>
          <text:p text:style-name="P119">Mš vykonává dohled nad dítětem od doby, kdy je učitel/ka převezme od jeho zákonného zástupce nebo jim pověřené osoby až do doby, kdy je učitel/ka předá jeho zákonnému zástupci nebo jím pověřené osobě.</text:p>
        </text:list-item>
        <text:list-item>
          <text:p text:style-name="P119">Předat dítě pověřené osobě lze jen na základě ”Zmocnění k jednání a vyzvedávání dítěte z MŠ jinou osobou”, vystaveného zákonným zástupcem. Mateřská škola si vyhrazuje právo učitelů kmenových tříd dětí, vyžádat si předložení dokladu totožnosti osoby vyzvedávající dítě, a to za účelem ověření údajů, uvedených v předchozím, definovaném dokumentu.</text:p>
        </text:list-item>
        <text:list-item>
          <text:p text:style-name="P119">Při pobytu venku mimo území MŠ připadá na jednoho pedagoga 20 dětí z běžné třídy, týká se dětí ve věku od 3 do 6 - 7 let.</text:p>
        </text:list-item>
        <text:list-item>
          <text:p text:style-name="P128">Do mateřské školy je možné přivést dítě pouze zcela zdravé, to je bez známek jakéhokoliv akutního infekčního onemocnění, nebo parazitárního napadení </text:p>
        </text:list-item>
        <text:list-item>
          <text:p text:style-name="P128"><text:soft-page-break/>Za příznaky akutního infekčního onemocnění se považuje:</text:p>
        </text:list-item>
        <text:list-item>
          <text:p text:style-name="P133"><text:span text:style-name="T26"><text:s/></text:span><text:span text:style-name="T27">průhledná rýma, která intenzivně dítěti vytéká z nosu, a to i bez zvýšené tělesné teploty, </text:span><text:span text:style-name="T26">- </text:span><text:span text:style-name="T27">zabarvená – zelená, žlutá, hnědá rýma, která vytéká dítěti z nosu, a to i bez zvýšené tělesné teploty, </text:span></text:p>
        </text:list-item>
        <text:list-item>
          <text:p text:style-name="P133"><text:span text:style-name="T26"><text:s/></text:span><text:span text:style-name="T27">intenzivní kašel (tj. kašel, který přetrvává i při klidové činnosti dítěte) a to i bez zvýšené tělesné teploty,</text:span></text:p>
        </text:list-item>
        <text:list-item>
          <text:p text:style-name="P133"><text:span text:style-name="T26"><text:s/></text:span><text:span text:style-name="T27">náhlý výsev vyrážky na těle, který svými příznaky může odpovídat – planým neštovicím, 5. nemoci, 6.nemoci, syndromu ruka-noha-ústa, spále, impetigu, </text:span></text:p>
        </text:list-item>
        <text:list-item>
          <text:p text:style-name="P133"><text:span text:style-name="T26"><text:s/></text:span><text:span text:style-name="T27">průjem a zvracení a to i 3 dny poté, co již dítě nemá průjem a nezvrací. (Mateřská </text:span><text:span text:style-name="T20">škola nemůže dětem podávat dietní stravu. Proto dítě, které nemá realimentovaný trávící trakt na běžnou stravu nepřijme.) </text:span></text:p>
        </text:list-item>
        <text:list-item>
          <text:p text:style-name="P133"><text:span text:style-name="T21"><text:s/></text:span><text:span text:style-name="T20">zarudnutí očí, výtok bílého nebo zabarveného sekretu z jednoho nebo obou očí, </text:span></text:p>
        </text:list-item>
        <text:list-item>
          <text:p text:style-name="P129"><text:s/>zvýšená tělesná teplota nebo horečka. </text:p>
        </text:list-item>
        <text:list-item>
          <text:p text:style-name="P128">Za příznaky parazitární onemocnění se považuje: </text:p>
        </text:list-item>
        <text:list-item>
          <text:p text:style-name="P133"><text:span text:style-name="T26"><text:s/></text:span><text:span text:style-name="T27">intenzivní svědění vlasové pokožky, nález vši dětské nebo vajíčka vši dětské (hnidy) ve vlasech pohledem (dítě může školka přijmout až tehdy, je-li zcela odvšivené, tedy bez živých vší a hnid), </text:span></text:p>
        </text:list-item>
        <text:list-item>
          <text:p text:style-name="P134"><text:span text:style-name="T16">Z důvodu ochrany zdraví dětí není možno podávat v mateřské škole medikamenty, a to zejména v případě infekčních a kapénkových onemocnění (chřipka, angína, kašel, rýma apod.), v souladu se zněním </text:span><text:a xlink:type="simple" xlink:href="javascript:viewlawpart('372_2011%20Sb.','','§%202','','','')" text:style-name="Internet_20_link" text:visited-style-name="Visited_20_Internet_20_Link"><text:span text:style-name="T15">§ 2 zákona č. 372/2011 Sb.</text:span></text:a><text:span text:style-name="T16">, o zdravotních službách a podmínkách jejich poskytování (zákon o zdravotních službách).</text:span></text:p>
        </text:list-item>
        <text:list-item>
          <text:p text:style-name="P135"><text:span text:style-name="T16">Podle</text:span><text:a xlink:type="simple" xlink:href="javascript:viewlawpart('372_2011%20Sb.','','§%2011','','','')" text:style-name="Internet_20_link" text:visited-style-name="Visited_20_Internet_20_Link"><text:span text:style-name="T5">§ 11</text:span></text:a><text:span text:style-name="T16"> tohoto zákona lze zdravotní služby poskytovat pouze prostřednictvím osob způsobilých k výkonu zdravotnického povolání nebo k výkonu činností souvisejících s poskytováním zdravotních služeb. Pedagogický pracovník tedy není zdravotnickým pracovníkem a tuto podmínku nesplňuje.</text:span></text:p>
        </text:list-item>
        <text:list-item>
          <text:p text:style-name="P122">Učitelka mateřské školy může podat medikaci pouze v případech bezodkladné první pomoci (například případy záchvatových onemocnění). Nejedná se o situace spojené s <text:soft-page-break/>horečnatými stavy. Zaměstnanci mateřské školy nesmí dítěti podat medikaci tišící horečnatý stav, ani na základě telefonické intervence zákonného zástupce, z důvodu rizik nečekané alergické reakce, případně potlačení příznaků možného onemocnění.</text:p>
        </text:list-item>
        <text:list-item>
          <text:p text:style-name="P135"><text:span text:style-name="T17">P</text:span><text:span text:style-name="T18">odávání léků dětem, jejichž zdravotní stav to vyžaduje (alergie, epilepsie, diabetes…), je možné pouze výjimečně a <text:s/>na základě písemné dohody mezi zákonným zástupcem a ředitelem školy,</text:span></text:p>
          <text:p text:style-name="P122"/>
        </text:list-item>
        <text:list-item>
          <text:p text:style-name="P122">Mateřská škola poskytuje zákonným zástupcům dětí s chronickým onemocněním možnost medikace. Zákonný zástupce dítěte s chronickým onemocněním je povinen dodržet následující postup:</text:p>
        </text:list-item>
        <text:list-item>
          <text:p text:style-name="P119">Podat písemnou žádost o podání medikace dítěti v MŠ. Formulář žádosti je k dispozici u ředitele/zástupkyně <text:s/>Základní a <text:s/>mateřské školy.</text:p>
        </text:list-item>
        <text:list-item>
          <text:p text:style-name="P119">Na základě podané žádosti ředitel/zástupkyně školy ověří u uvedeného ošetřujícího lékaře skutečnosti týkající se bezprostředního podání medikamentu dítěti, zároveň posoudí podmínky MŠ, zda je mateřská škola schopna dostát všech definovaných požadavků zákonného zástupce.</text:p>
        </text:list-item>
        <text:list-item>
          <text:p text:style-name="P119">Zákonný zástupce obdrží vyjádření mateřské školy.</text:p>
        </text:list-item>
        <text:list-item>
          <text:p text:style-name="P119">V případě schválení žádosti je zákonný zástupce povinen poskytovat pravidelnou součinnost a spolupráci, která zajistí bezpečnost a zdraví dítěte.</text:p>
        </text:list-item>
        <text:list-item>
          <text:p text:style-name="P119">Učitel/ky jsou povinny neprodleně informovat telefonicky zákonného zástupce dítěte a ředitele/ zástupkyni školy v případě úrazu dítěte, teploty vyšší než 37 stupňů, průjmovitém stavu, rýmě, kašli či zvracení, kožních výskytech (ekzémy, otoky, apod.). V případě úrazu dítěte /dle závažnosti/ je volána zdravotnická záchranná služba.</text:p>
        </text:list-item>
        <text:list-item>
          <text:p text:style-name="P134"><text:span text:style-name="T16">Mateřská škola odpovídá za škodu vzniklou dítěti podle zákona č. </text:span><text:a xlink:type="simple" xlink:href="https://www.msvpraxi.cz/onb/?law=89_2012%20Sb.&amp;efficiency=" text:style-name="Internet_20_link" text:visited-style-name="Visited_20_Internet_20_Link"><text:span text:style-name="T15">89/2012 Sb.</text:span></text:a><text:span text:style-name="T16">, občanského zákoníku. Pokud tedy dojde k úrazu dítěte, je povinností mateřské školy poskytnout první pomoc, popř. zajistit poskytnutí první pomoci a o této skutečnosti informovat bezodkladně zákonného zástupce.</text:span></text:p>
        </text:list-item>
        <text:list-item>
          <text:p text:style-name="P119">Zakazuje se nošení, držení, distribuce a zneužívání návykových látek v celém areálu MŠ.</text:p>
        </text:list-item>
        <text:list-item>
          <text:p text:style-name="P119"><text:soft-page-break/>V rámci školního vzdělávacího programu jsou děti nenásilnou formou a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 Škola má zpracován Minimální preventivní program, který je součástí Školního vzdělávacího programu.</text:p>
        </text:list-item>
        <text:list-item>
          <text:p text:style-name="P119">V rámci protidrogové prevence jsou děti vedeny ke zdravému životnímu stylu, k dětem je přistupováno individuálně, výchovné problémy jsou řešeny ve spolupráci s rodinou a s poradenskými zařízeními, je věnována zvýšena pozornost rodinám problémovým s rizikovým chováním. V průběhu školního roku jsou děti seznamovány s nebezpečím injekčních setů ve svém okolí, všichni zaměstnanci jsou seznámeni s postupem při likvidaci injekčních setů na školní zahradě a v blízkosti jejího okolí.</text:p>
        </text:list-item>
        <text:list-item>
          <text:p text:style-name="P119">V celém objektu mateřské školy a jeho přilehlých pozemcích (školní zahrada) je zakázáno kouření, a to včetně elektronických cigaret, požívání alkoholických nápojů, požívání drog a návykových látek, jakákoli propagace těchto prostředků a vnášení zbraní (nože, střelné zbraně apod.).</text:p>
        </text:list-item>
        <text:list-item>
          <text:p text:style-name="P119">Prosíme zákonné zástupce dětí, aby zabraňovali znečišťování prostoru školy a přilehlých pozemků školy (školní zahrada). Do MŠ je zakázán vstup se zvířaty.</text:p>
        </text:list-item>
        <text:list-item>
          <text:p text:style-name="P119">Důležitým prvkem prevence v této oblasti je i vytvoření příznivého sociálního klimatu mezi dětmi navzájem.</text:p>
        </text:list-item>
      </text:list>
      <text:p text:style-name="P66"><text:span text:style-name="T42"><text:tab/>M</text:span><text:span text:style-name="T43">ateřská škola odpovídá za bezpečnost dítěte, a to od doby, kdy ho učitelka převezme od jeho zákonného zástupce nebo jím pověřené osoby až do doby, kdy ho učitelka předá jeho zákonnému zástupci nebo jím pověřené osobě,</text:span></text:p>
      <text:p text:style-name="P66"><text:span text:style-name="T42"><text:tab/></text:span><text:span text:style-name="T43"> Zajištění bezpečnosti při pobytu mimo území mateřské školy stanoví ředitel/zástupkyně ředitele školy dostatečný počet učitelek tak, aby na jednu učitelku připadlo nejvýše 24 dětí z běžných tříd, nebo 12 dětí ve třídě, kde jsou zařazeny děti s přiznanými podpůrnými opatřeními druhého až pátého stupně nebo děti mladší tří let, </text:span></text:p>
      <text:p text:style-name="P66"><text:span text:style-name="T42"><text:tab/>V</text:span><text:span text:style-name="T43"> péči o zdraví dětí, o zdravé výchovné prostředí a vytváření příznivých podmínek pro zdravý vývoj dětí mateřská škola spolupracuje s příslušnými školskými poradenskými </text:span><text:soft-page-break/><text:span text:style-name="T43">zařízeními (PPP, SPC) a praktickým lékařem pro děti a dorost,</text:span></text:p>
      <text:p text:style-name="P66"><text:span text:style-name="T42"><text:tab/>Z</text:span><text:span text:style-name="T43"> bezpečnostních důvodů musí mít děti obuv s pevnou patou na pobyt v budově školy i pobyt venku,</text:span></text:p>
      <text:p text:style-name="P66"><text:span text:style-name="T42"><text:tab/>Z</text:span><text:span text:style-name="T43"> hygienických důvodů musí mít děti jiné oblečení na pobyt v budově školy a jiné na pobyt venku,</text:span></text:p>
      <text:p text:style-name="P66"><text:span text:style-name="T42"><text:tab/>D</text:span><text:span text:style-name="T43">ěti jsou pojištěny proti úrazům v době pobytu v mateřské škole a při akcích organizovaných mateřskou školou.</text:span></text:p>
      <text:p text:style-name="P19"/>
      <text:p text:style-name="P16"/>
      <text:p text:style-name="P77"/>
      <text:p text:style-name="P66"><text:span text:style-name="T42"><text:tab/></text:span><text:span text:style-name="T7">z bezpečnostních důvodů je zakázáno dávat dětem do MŠ řetízky, přívěšky na krk a jiné cennosti. MŠ za jejich ztrátu nezodpovídá.</text:span></text:p>
      <text:p text:style-name="P85"/>
      <text:p text:style-name="P49">Při vzdělávání dětí dodržují pedagogičtí pracovníci pravidla a zásady bezpečnosti a <text:s/>ochrany zdraví při práci, které pro tuto oblast stanoví platná školská a pracovněprávní legislativa.</text:p>
      <text:p text:style-name="P26">Zejména při dále uvedených specifických činnostech, které vyžadují zvýšený dohled na bezpečnost dětí, dodržují pedagogičtí pracovníci následující zásady:</text:p>
      <text:p text:style-name="P44"/>
      <text:p text:style-name="P26">Přesuny dětí při pobytu mimo území mateřské školy po pozemních komunikacích.</text:p>
      <text:p text:style-name="P30"><text:span text:style-name="T42"><text:tab/></text:span><text:span text:style-name="T43">děti se přesunují ve skupině a to nejvýše ve dvojstupech</text:span></text:p>
      <text:p text:style-name="P30"><text:span text:style-name="T42"><text:tab/></text:span><text:span text:style-name="T43">skupina je zpravidla doprovázena dvěma pedagogickými pracovníky, z nichž jeden je na začátku skupiny a druhý na jejím konci</text:span></text:p>
      <text:p text:style-name="P30"><text:span text:style-name="T42"><text:tab/></text:span><text:span text:style-name="T43">skupina k přesunu využívá především chodníků a levé krajnice vozovky</text:span></text:p>
      <text:p text:style-name="P30"><text:span text:style-name="T42"><text:tab/></text:span><text:span text:style-name="T43">vozovku přechází skupina především na vyznačených přechodech pro chodce, přecházení vozovky jinde je povoleno pouze dovoluje-li to dopravní provoz a pedagogický doprovod je přesvědčen o bezpečnosti přechodu skupiny</text:span></text:p>
      <text:p text:style-name="P30"><text:span text:style-name="T42"><text:tab/></text:span><text:span text:style-name="T43">při přecházení vozovky používá v případě potřeby pedagogický doprovod zastavovací terč </text:span></text:p>
      <text:p text:style-name="P31"><text:span text:style-name="T42"><text:tab/></text:span><text:span text:style-name="T43">při vycházkách používá pedagogický dozor předepsané „zviditelňující“ vesty pro děti</text:span></text:p>
      <text:p text:style-name="P26"><text:s/>Pobyt dětí v přírodě.</text:p>
      <text:p text:style-name="P30"><text:soft-page-break/><text:span text:style-name="T42"><text:tab/></text:span><text:span text:style-name="T43">využívají se pouze známá bezpečná místa</text:span></text:p>
      <text:p text:style-name="P30"><text:span text:style-name="T42"><text:tab/></text:span><text:span text:style-name="T43">pedagogičtí pracovníci před pobytem dětí odstraní všechny nebezpečné věci a překážky (sklo, hřebíky, plechovky, plechy, ostré velké kameny apod.)</text:span></text:p>
      <text:p text:style-name="P33"><text:span text:style-name="T42"><text:tab/></text:span><text:span text:style-name="T43">při hrách a pohybových aktivitách pedagogičtí pracovníci dbají, aby děti neopustily vymezené prostranství </text:span></text:p>
      <text:p text:style-name="P26">Rozdělávání ohně.</text:p>
      <text:list xml:id="list2601913579" text:style-name="RTF_5f_Num_20_2">
        <text:list-item>
          <text:p text:style-name="P110">Oznámení HZS Nýřany</text:p>
        </text:list-item>
      </text:list>
      <text:p text:style-name="P30"><text:span text:style-name="T42"><text:tab/></text:span><text:span text:style-name="T43">jen na místech určených pro rozdělávání ohně</text:span></text:p>
      <text:p text:style-name="P30"><text:span text:style-name="T42"><text:tab/></text:span><text:span text:style-name="T43">za přítomnosti pedagogického pracovníka zaškoleného v protipožární ochraně při otevřeném ohni</text:span></text:p>
      <text:p text:style-name="P30"><text:span text:style-name="T42"><text:tab/></text:span><text:span text:style-name="T43">v blízkosti je dostatečný zdroj vody, odpovídající hasicí přístroj nebo jiný materiál k hašení otevřeného ohně</text:span></text:p>
      <text:p text:style-name="P30"><text:span text:style-name="T42"><text:tab/></text:span><text:span text:style-name="T43">pedagogický dohled zajišťuje, aby se děti pohybovaly v bezpečné vzdálenosti od otevřeného ohně, přičemž počítá i se směrem a sílou větru a dbá, aby v blízkosti ohně nebyl snadno vznětlivý materiál</text:span></text:p>
      <text:p text:style-name="P33"><text:span text:style-name="T42"><text:tab/></text:span><text:span text:style-name="T43">po ukončení akce pedagogický dohled zajistí úplné uhašení otevřeného ohně</text:span></text:p>
      <text:p text:style-name="P26">Sportovní činnosti a pohybové aktivity.</text:p>
      <text:p text:style-name="P30"><text:span text:style-name="T42"><text:tab/></text:span><text:span text:style-name="T43">před cvičením dětí a dalšími pohybovými aktivitami, které probíhají ve třídách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span></text:p>
      <text:p text:style-name="P31"><text:span text:style-name="T42"><text:tab/></text:span><text:span text:style-name="T43">pedagogičtí pracovníci dále dbají, aby cvičení a pohybové aktivity byly přiměřené věku dětí a podle toho přizpůsobují intenzitu a obtížnost těchto aktivit individuálním schopnostem jednotlivých dětí</text:span></text:p>
      <text:p text:style-name="P26"/>
      <text:p text:style-name="P26"><text:s/>Pracovní a výtvarné činnosti.</text:p>
      <text:p text:style-name="P30"><text:span text:style-name="T42"><text:tab/></text:span><text:span text:style-name="T43">při aktivitách rozvíjejících zručnost a výtvarné cítění dětí, při kterých je nezbytné použít nástroje, které by mohly děti zranit- jako jsou nůžky, nože, kladívka apod., vykonávají </text:span><text:soft-page-break/><text:span text:style-name="T43">práci s těmito nástroji výhradně pod dozorem pedagogických pracovníků </text:span></text:p>
      <text:p text:style-name="P23"/>
      <text:p text:style-name="P22">Zaměstnanci školy :</text:p>
      <text:p text:style-name="P22"> </text:p>
      <text:p text:style-name="P31"><text:span text:style-name="T42"><text:tab/></text:span><text:span text:style-name="T43">Učitelé věnují individuální péči dětem z málo podnětného rodinného prostředí a dětem se zdravotními problémy. Dbají, aby se zdraví dětí a zdravý vývoj nenarušil činností školy. Berou ohled na výsledky lékařských vyšetření, zpráv o vyšetření v pedagogicko psychologických poradnách a na sdělení rodičů o dítěti.</text:span></text:p>
      <text:p text:style-name="P31"><text:span text:style-name="T42"><text:tab/></text:span><text:span text:style-name="T43">Všichni vyučující zajišťují bezpečnost a ochranu zdraví dětí při činnostech, které přímo souvisejí s výchovou a vzděláním. Průběžně informují zástupce dítěte o rozvoji dítěte. Učitelé evidují docházku. Vyžadují od rodičů omluvu nepřítomnosti.</text:span></text:p>
      <text:p text:style-name="P31"><text:span text:style-name="T42"><text:tab/></text:span><text:span text:style-name="T43">Pedagogičtí zaměstnanci přicházejí do školy nejméně 15 minut před zahájením přímé pedagogické činnosti.</text:span></text:p>
      <text:p text:style-name="P31"><text:span text:style-name="T42"><text:tab/></text:span><text:span text:style-name="T43">Po skončení přímé pedagogické práce překontrolují pořádek ve třídě. Pedagog odchází ze třídy poslední. Třídní kniha je uložena na určeném místě ve třídě. Při odchodu z budovy kontrolují uzavření  a zajištění  oken, uzavření přívodu vody a vypnutí elektrických spotřebičů.</text:span></text:p>
      <text:p text:style-name="P31"><text:span text:style-name="T42"><text:tab/></text:span><text:span text:style-name="T43">V budově lze používat pouze evidované elektrické spotřebiče. K vaření vody na nápoje je povoleno používat pouze varné konvice zakoupené školou, v době mimo provoz musí být konvice odpojena z přívodu el. energie.</text:span></text:p>
      <text:p text:style-name="P34"><text:span text:style-name="T42"><text:tab/></text:span><text:span text:style-name="T43">Ve všech budovách a prostorách školy platí přísný zákaz kouření.</text:span></text:p>
      <text:p text:style-name="P31"><text:span text:style-name="T42"><text:tab/></text:span><text:span text:style-name="T43">Pedagogičtí pracovníci i ostatní zaměstnanci školy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nadřízeného a v rámci svých schopností a možností zabránit vzniku škody.</text:span></text:p>
      <text:p text:style-name="P31"><text:span text:style-name="T42"><text:tab/></text:span><text:span text:style-name="T43">Sledují zdravotní stav dětí a v případě náhlého onemocnění dítěte informují bez zbytečných průtahů vedení školy a rodiče postiženého dítěte.</text:span></text:p>
      <text:p text:style-name="P31"><text:span text:style-name="T42"><text:tab/></text:span><text:span text:style-name="T43">Nemocné dítě může být odesláno k lékařskému vyšetření či ošetření jen v doprovodu  </text:span><text:soft-page-break/><text:span text:style-name="T43">dospělé osoby. Třídní učitelé zajistí, aby každé dítě mělo zapsány v dotazníku tyto údaje: adresu, telefonní čísla  rodičů,  </text:span></text:p>
      <text:p text:style-name="P31"><text:span text:style-name="T42"><text:tab/></text:span><text:span text:style-name="T43">Při úrazu poskytnou dítěti nebo jiné osobě první pomoc, zajistí ošetření dítěte lékařem.  Úraz ihned hlásí rodičům a vedení školy a vyplní záznam do knihy úrazů, případně vyplní předepsané formuláře. Ošetření a vyplnění záznamů zajišťuje ten pracovník, který byl jeho svědkem nebo který se o něm dověděl první.</text:span></text:p>
      <text:p text:style-name="P31"><text:span text:style-name="T42"><text:tab/></text:span><text:span text:style-name="T43">Pedagogičtí a provozní pracovníci školy nesmí děti po dobu, kdy je jim dítě svěřeno nechat bez dozoru dospělé osoby. Škola odpovídá za děti v době od převzetí dítěte zákonným zástupcem až po předání dítěte zákonnému zástupci.</text:span></text:p>
      <text:p text:style-name="P24">Evidence úrazů.</text:p>
      <text:p text:style-name="P24"/>
      <text:p text:style-name="P31"><text:span text:style-name="T42"><text:tab/></text:span><text:span text:style-name="T43">Záznam o úrazu provádí zaměstnanec školy, který v době vzniku úrazu vykonával nad dětmi dohled. Pokud byl úraz ohlášen dodatečně dítětem nebo jeho zákonnými zástupci, záznam provádí opět zaměstnanec, během jehož dohledu k úrazu údajně došlo, nebo třídní učitel.</text:span></text:p>
      <text:p text:style-name="P31"><text:span text:style-name="T42"><text:tab/></text:span><text:span text:style-name="T43">V knize úrazů se evidují všechny úrazy dětí (dále "úraz"), ke kterým došlo při vzdělávání a s ním přímo souvisejících činnostech, a to nejpozději do 24 hodin od okamžiku, kdy se škola (školské zařízení) o úrazu dozví.</text:span></text:p>
      <text:p text:style-name="P34"><text:span text:style-name="T42"><text:tab/></text:span><text:span text:style-name="T43">Při úrazech smrtelných a úrazech, jejichž důsledkem byla nepřítomnost dítěte ve škole nebo školském zařízení, vyhotovuje škola obdobným postupem záznamy o úrazu na předepsaných formulářích.  Pro účely školských předpisů se smrtelným úrazem  rozumí takové poškození zdraví, které způsobilo smrt po úrazu, nebo na jehož následky dítě zemřelo nejpozději do jednoho roku od vzniku úrazu. Záznam o jakémkoli úrazu, i evidovaném v knize úrazů se vyhotoví také na žádost zákonného zástupce dítěte  nebo  zřizovatele, zdravotní pojišťovny dítěte,  příslušného inspektorátu České školní inspekce anebo místně příslušného útvaru Policie České republiky. Škola vyhotoví o úrazu, který nezpůsobí nepřítomnost dítěte ve škole záznam, pokud je pravděpodobné, že dítěti bude poskytnuta náhrada za bolest a ztížení společenského uplatnění způsobené úrazem. Jedno vyhotovení záznamu o úrazu předá škola zákonnému zástupci.</text:span></text:p>
      <text:p text:style-name="P27"/>
      <text:p text:style-name="P22"><text:soft-page-break/>Hlášení úrazu.</text:p>
      <text:p text:style-name="P43"/>
      <text:p text:style-name="P34"><text:span text:style-name="T42"><text:tab/></text:span><text:span text:style-name="T43">O úrazu dítěte podá škola bez zbytečného odkladu hlášení jeho zákonnému zástupci. Pokud nasvědčují zjištěné skutečnosti tomu, že v souvislosti s úrazem byl spáchán trestný čin, přestupek nebo jedná-li se o smrtelný úraz, podá škola bez zbytečného odkladu hlášení místně příslušnému útvaru Policie České republiky. Dále o úrazu podá škola bez zbytečného odkladu hlášení pojišťovně, u které je škola nebo školské zařízení pojištěno, pro případ své odpovědnosti za škodu vzniklou na životě a zdraví žáků, škola má takové pojištění sjednáno. Záznam o úrazu, jehož důsledkem byla nepřítomnost, nebo pokud je pravděpodobné, že dítěti bude poskytnuta náhrada za bolest a ztížení společenského uplatnění způsobené úrazem, zasílá škola za uplynulý kalendářní měsíc, nejpozději do pátého dne následujícího měsíce - zřizovateli, zdravotní pojišťovně žáka a příslušnému inspektorátu České školní inspekce.</text:span></text:p>
      <text:p text:style-name="P34"><text:span text:style-name="T42"><text:tab/></text:span><text:span text:style-name="T43">Záznam o smrtelném úrazu zasílá škola navíc ještě místně příslušnému útvaru Policie České republiky a to do 5 pracovních dnů po podání hlášení podle předchozího odstavce.</text:span></text:p>
      <text:p text:style-name="P34"><text:span text:style-name="T42"><text:tab/></text:span><text:span text:style-name="T43">Osobní údaje, které jsou součástí knihy úrazů, mohou být zpracovávány pouze za účelem evidence úrazů, popřípadě jako podklad pro vyhotovení záznamu o úrazu, podléhají režimu ochrany osobních údajů podle planých právních předpisů.</text:span></text:p>
      <text:p text:style-name="P28"/>
      <text:p text:style-name="P49">Ochrana před rizikovým chováním, diskriminací, násilím</text:p>
      <text:p text:style-name="P87"/>
      <text:p text:style-name="P67"><text:span text:style-name="T42"><text:tab/></text:span><text:span text:style-name="T43">Důležitým prvkem ochrany před projevy rizikového chování je i výchovně vzdělávací působení na děti již předškolního věku zaměřené na zdravý způsob života. Součástí ŠVP je Preventivní program, který upřesňuje prevenci rizikového chování.</text:span></text:p>
      <text:p text:style-name="P67"><text:span text:style-name="T42"><text:tab/></text:span><text:span text:style-name="T43">V rámci prevence před projevy rizikového chován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 </text:span></text:p>
      <text:p text:style-name="P67"><text:span text:style-name="T42"><text:tab/></text:span><text:span text:style-name="T43">Jedním z nejdůležitějších prvků prevence v této oblasti je vytvoření příznivého sociálního klimatu mezi dětmi navzájem, vedení k prosociálnímu chování mezi dětmi a </text:span><text:soft-page-break/><text:span text:style-name="T43">pedagogickými pracovníky a mezi pedagogickými pracovníky a zákonnými zástupci dětí po celou dobu pobytu dítěte v mateřské škole. </text:span></text:p>
      <text:p text:style-name="P66"><text:span text:style-name="T42"><text:tab/></text:span><text:span text:style-name="T43">Škola je povinna oznámit orgánu sociálně-právní ochrany dětí obecního úřadu obce s rozšířenou působností skutečnosti, které nasvědčují tomu, že dítě je týráno nebo zanedbáváno.</text:span></text:p>
      <text:p text:style-name="P49"/>
      <text:p text:style-name="P79">14. Přijímací řízení do mateřské školy:</text:p>
      <text:p text:style-name="P90"/>
      <text:p text:style-name="P67"><text:span text:style-name="T42"><text:tab/></text:span><text:span text:style-name="T43">termín pro podání žádostí o přijetí k předškolnímu vzdělávání od následujícího školního roku stanoví ředitel po dohodě se zřizovatelem v období od 2. května do 16. května,</text:span></text:p>
      <text:p text:style-name="P67"><text:span text:style-name="T42"><text:tab/></text:span><text:span text:style-name="T43">o termínech zápisu je veřejnost informována prostřednictvím webových stránek školy, <text:s/>plakátů, veřejné vývěsky a na budovách mateřských škol</text:span></text:p>
      <text:p text:style-name="P67"><text:span text:style-name="T42"><text:tab/></text:span><text:span text:style-name="T43">ředitel rozhodne do 30 dnů ode dne přijetí žádosti o přijetí či nepřijetí dítěte do mateřské školy,</text:span></text:p>
      <text:p text:style-name="P67"><text:span text:style-name="T42"><text:tab/></text:span><text:span text:style-name="T43">přijímány jsou děti ve věku zpravidla od tří do šesti let, v případě volné kapacity děti, které během školního roku dovrší 3 let.</text:span></text:p>
      <text:p text:style-name="P67"><text:span text:style-name="T42"><text:tab/></text:span><text:span text:style-name="T43">přednostně jsou přijímány děti, které před začátkem školního roku dosáhnou nejméně <text:s/>třetího roku věku, pokud mají místo trvalého pobytu (v případě cizinců místo pobytu) v příslušném školském obvodu nebo jsou umístěné v tomto obvodu v dětském domově, a to do výše nejvyššího povoleného počtu dětí uvedeného ve školském rejstříku, </text:span></text:p>
      <text:p text:style-name="P67"><text:span text:style-name="T42"><text:tab/></text:span><text:span text:style-name="T43">dále jsou děti přijímány podle kritérií, která si ředitel MŠ pro přijímání dětí k předškolnímu vzdělávání stanovil a zákonné zástupce s nimi předem seznámil, </text:span></text:p>
      <text:p text:style-name="P67"><text:span text:style-name="T42"><text:tab/></text:span><text:span text:style-name="T43">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text:span></text:p>
      <text:p text:style-name="P57"/>
      <text:p text:style-name="P57"/>
      <text:p text:style-name="P57"/>
      <text:p text:style-name="P49"><text:soft-page-break/>Přednostní přijetí:</text:p>
      <text:p text:style-name="P67"><text:span text:style-name="T42"><text:tab/></text:span><text:span text:style-name="T43">Spádová mateřská škola</text:span></text:p>
      <text:p text:style-name="P67"><text:span text:style-name="T42"><text:tab/></text:span><text:span text:style-name="T43">Povinné předškolní vzdělávání</text:span></text:p>
      <text:p text:style-name="P67"><text:span text:style-name="T42"><text:tab/></text:span><text:span text:style-name="T43">Postupný nárok dětí na předškolní vzdělávání dle věku</text:span></text:p>
      <text:p text:style-name="P66"><text:span text:style-name="T42"><text:tab/></text:span><text:span text:style-name="T43">Děti mají právo vzdělávat se ve spádové mateřské škole. Rodiče mají právo vzdělávat své</text:span></text:p>
      <text:p text:style-name="P55"><text:s text:c="7"/>dítě i v mateřské škole nespádové, pokud ta není naplněna. </text:p>
      <text:p text:style-name="P66"><text:span text:style-name="T42"><text:tab/></text:span><text:span text:style-name="T43">K předškolnímu vzdělávání se přednostně přijímají děti v posledním roce před zahájením</text:span></text:p>
      <text:p text:style-name="P49"><text:s text:c="7"/>školní povinné školní docházky, děti, kterým byl povolen odklad povinné školní docházky</text:p>
      <text:p text:style-name="P55"><text:s text:c="7"/>a trvalé bydliště mají ve spádovém obvodě.</text:p>
      <text:p text:style-name="P66"><text:span text:style-name="T42"><text:tab/></text:span><text:span text:style-name="T43">Předškolní vzdělávání je povinné pro děti, které dosáhly od počátku školního roku, který</text:span></text:p>
      <text:p text:style-name="P49"><text:s text:c="7"/>následuje po dni, kdy dítě dosáhlo pátého roku věku (§ 34 odst. 1).</text:p>
      <text:p text:style-name="P49"/>
      <text:p text:style-name="P49"><text:s text:c="10"/>nárok dětí na předškolní vzdělávání ve spádovém obvodě:</text:p>
      <text:p text:style-name="P49"/>
      <text:p text:style-name="P66"><text:span text:style-name="T42"><text:tab/></text:span><text:span text:style-name="T43">čtyřleté od 1. 9. </text:span></text:p>
      <text:p text:style-name="P66"><text:span text:style-name="T42"><text:tab/></text:span><text:span text:style-name="T43">tříleté od 1. 9. </text:span></text:p>
      <text:p text:style-name="P67"><text:span text:style-name="T42"><text:tab/></text:span><text:span text:style-name="T43">dvouleté s místem trvalého pobytu <text:s/>narozené od 1. 9. s nástupem v den dovršení 3 let</text:span></text:p>
      <text:p text:style-name="P66"><text:span text:style-name="T42"><text:tab/></text:span><text:span text:style-name="T43">Zákonný zástupce dítěte je povinen přihlásit dítě k zápisu k předškolnímu vzdělávání v</text:span></text:p>
      <text:p text:style-name="P51">kalendářním roce, ve kterém začíná povinnost předškolního vzdělávání dítěte (§ 34a odst. 2).</text:p>
      <text:p text:style-name="P66"><text:span text:style-name="T42"><text:tab/></text:span><text:span text:style-name="T43">Pokud nepřihlásí zákonný zástupce dítě k povinnému předškolnímu vzdělávání, dopustí se</text:span></text:p>
      <text:p text:style-name="P50">přestupku podle § 182a školského zákona (§ 182a ). Dítě, pro které je předškolní vzdělávání povinné, se vzdělává ve spádové mateřské škole, pokud se zákonný zástupce nerozhodl pro jinou mateřskou školu nebo pro individuální vzdělávání dítěte ve spádové mateřské škole</text:p>
      <text:p text:style-name="P51">(§ 34a odst. 2).</text:p>
      <text:p text:style-name="P66"><text:span text:style-name="T42"><text:tab/></text:span><text:span text:style-name="T43">Zákonný zástupce je povinen zajistit povinné předškolní vzdělávání formu pravidelné denní docházky v pracovních dnech. Rozsah povinného předškolního vzdělávání je stanoven <text:s/>nejméně na 4 hodiny denně.</text:span></text:p>
      <text:p text:style-name="P49"><text:soft-page-break/></text:p>
      <text:list xml:id="list1300905757" text:style-name="L3">
        <text:list-header>
          <text:p text:style-name="P106"><text:span text:style-name="T6">Povinné předškolní vzdělávání:</text:span></text:p>
          <text:p text:style-name="P107"/>
        </text:list-header>
      </text:list>
      <text:p text:style-name="P12">Povinnost předškolního vzdělávání se vztahuje:</text:p>
      <text:list xml:id="list2520795506" text:style-name="RTF_5f_Num_20_28">
        <text:list-item>
          <text:p text:style-name="P120">na státní občany České republiky (ČR), kteří pobývají na území ČR déle než 90 dnů,</text:p>
        </text:list-item>
        <text:list-item>
          <text:p text:style-name="P120">na občany jiného členského státu Evropské unie, kteří pobývají v ČR déle než 90 dnů,</text:p>
        </text:list-item>
        <text:list-item>
          <text:p text:style-name="P120">na jiné cizince oprávněné pobývat v ČR trvale nebo přechodně po dobu delší než 90 dnů,</text:p>
        </text:list-item>
        <text:list-item>
          <text:p text:style-name="P120">na účastníky řízení o udělení mezinárodní ochrany.</text:p>
        </text:list-item>
      </text:list>
      <text:p text:style-name="P14"/>
      <text:p text:style-name="P12">Jiné možnosti plnění povinného předškolního vzdělávání:</text:p>
      <text:p text:style-name="P9"><text:span text:style-name="T6">Individuální vzdělávání dítěte </text:span>– Oznamuje zákonný zástupce písemně v době zápisu. Povinností zákonného zástupce je zajistit účast dítěte u ověření úrovně osvojování očekávaných výstupů v jednotlivých oblastech dle Rámcového vzdělávacího programu pro předškolní vzdělávání v mateřské škole (nejedná se o zkoušku), rodič pouze obdrží doporučení pro další postup při vzdělávání.</text:p>
      <text:p text:style-name="P15">Ukončení individuálního vzdělávání dítěte:</text:p>
      <text:p text:style-name="P9">Pokud zákonný zástupce dítěte nezajistí účast dítěte u ověření, a to ani v náhradním termínu ukončí ředitelka školy individuální vzdělávání dítěte. Odvolání zákonného zástupce proti rozhodnutí ředitelky mateřské školy nemá odkladný účinek. Dítě již následně nelze individuálně vzdělávat. Dítě musí dle stanoviska MŠMT zahájit povinnou pravidelnou denní docházku do mateřské školy - na základě žádosti zákonného zástupce o pravidelnou denní docházku do mateřské školy.</text:p>
      <text:p text:style-name="P9"><text:span text:style-name="T6">Vzdělávání v přípravné třídě základní školy </text:span>– Je určené pouze pro děti s uděleným odkladem školní docházky a ve třídě přípravného stupně základní školy speciální. Zákonný zástupce musí podat informace spádové mateřské škole.</text:p>
      <text:p text:style-name="P9"><text:span text:style-name="T6">Vzdělávání v zahraniční škole na území České republiky </text:span>– Může probíhat pouze ve škole, která získala povolení MŠMT o možnosti plnění povinné školní docházky.</text:p>
      <text:p text:style-name="P13">Poznámka: Povinné předškolní vzdělávání trvá případně i ve školním roce, pro který byl dítěti <text:soft-page-break/>povolen odklad povinné školní docházky a je ukončeno až začátkem plnění povinné školní docházky.</text:p>
      <text:p text:style-name="P9"><text:span text:style-name="T8">F</text:span><text:span text:style-name="T6">orma plnění povinného předškolního vzdělávání:</text:span></text:p>
      <text:p text:style-name="P9">Jedná se o pravidelnou docházku dítěte, v pracovních dnech:</text:p>
      <text:list xml:id="list102110334413966" text:continue-numbering="true" text:style-name="RTF_5f_Num_20_28">
        <text:list-item>
          <text:p text:style-name="P120">4 souvislé hodiny denně,</text:p>
        </text:list-item>
        <text:list-item>
          <text:p text:style-name="P120">počátek povinné doby je stanoven od <text:span text:style-name="T43">od 8:00 – 12:00</text:span> hodin ráno.</text:p>
        </text:list-item>
      </text:list>
      <text:p text:style-name="P15">Ředitel/zástupkyně ředitele mateřské školy je oprávněn/a požadovat doložení důvodů nepřítomnosti dítěte; zákonný zástupce je povinen doložit důvody nepřítomnosti dítěte nejpozději do 3 dnů ode dne výzvy.</text:p>
      <text:p text:style-name="P9">Nepřihlášení dítěte nebo zanedbání péče o povinné předškolní vzdělávání je považováno za přestupek.</text:p>
      <text:p text:style-name="P9">Povinné předškolní vzdělávání se nevztahuje na děti s hlubokým mentálním postižením.</text:p>
      <text:p text:style-name="P18"/>
      <text:p text:style-name="P31"><text:span text:style-name="T42"><text:tab/></text:span><text:span text:style-name="T43">od počátku školního roku, který následuje po dni, kdy dítě dosáhne pátého roku věku, do zahájení povinné školní docházky dítěte, je předškolní vzdělávání povinné,</text:span></text:p>
      <text:p text:style-name="P31"><text:span text:style-name="T42"><text:tab/></text:span><text:span text:style-name="T43">povinnost není dána ve dnech školních prázdnin,</text:span></text:p>
      <text:p text:style-name="P31"><text:span text:style-name="T42"><text:tab/></text:span><text:span text:style-name="T43">dítě má právo se vzdělávat v mateřské škole po celou dobu jejího provozu,</text:span></text:p>
      <text:p text:style-name="P30"><text:span text:style-name="T42"><text:tab/></text:span><text:span text:style-name="T43">náležitosti omlouvání neúčasti dítěte ve vzdělávání upravuje kapitola 3.</text:span></text:p>
      <text:p text:style-name="P29"/>
      <text:p text:style-name="P20">16.Postup při realizaci podpůrných opatření u dětí se speciálními vzdělávacími potřebami</text:p>
      <text:p text:style-name="P17"/>
      <text:p text:style-name="P1"><text:span text:style-name="T16">Mateřská škola postupuje v souladu s vyhláškou č.</text:span><text:a xlink:type="simple" xlink:href="https://www.msvpraxi.cz/onb/?law=27_2016%20Sb.&amp;efficiency=" text:style-name="Internet_20_link" text:visited-style-name="Visited_20_Internet_20_Link"><text:span text:style-name="T15">27/2016 Sb.</text:span></text:a><text:span text:style-name="T16">, o vzdělávání žáků se speciálními vzdělávacími potřebami a žáků nadaných, ve znění pozdějších předpisů a dále dle zákona č. </text:span><text:a xlink:type="simple" xlink:href="https://www.msvpraxi.cz/onb/?law=82_2015%20Sb.&amp;efficiency=" text:style-name="Internet_20_link" text:visited-style-name="Visited_20_Internet_20_Link"><text:span text:style-name="T15"><text:s/>561/2004 Sb.</text:span></text:a><text:span text:style-name="T16">, o předškolním, základním, středním, vyšším odborném a jiném vzdělávání, ve znění pozdějších předpisů.</text:span></text:p>
      <text:p text:style-name="P12">Problematika podpůrných opatření:</text:p>
      <text:list xml:id="list2734493193" text:style-name="RTF_5f_Num_20_24">
        <text:list-item>
          <text:p text:style-name="P121">Podpůrná opatření jsou obecně definována jako nezbytné úpravy ve vzdělávání a školských službách, odpovídají zdravotnímu stavu, kulturnímu prostředí nebo jiným <text:soft-page-break/>životním podmínkám dítěte.</text:p>
        </text:list-item>
        <text:list-item>
          <text:p text:style-name="P121">Zákon zakotvuje právo dítěte, žáka nebo studenta se speciálními vzdělávacími potřebami na bezplatné poskytování podpůrných opatření školou a školským zařízením. Přitom zásada bezplatnosti podpůrných opatření se chápe jako zásada všeobecná a vztahuje se na školy a školská zařízení všech zřizovatelů.</text:p>
        </text:list-item>
        <text:list-item>
          <text:p text:style-name="P121">Podpůrná opatření prvního stupně uplatňuje škola nebo školské zařízení i bez doporučení školského poradenského zařízení.</text:p>
        </text:list-item>
        <text:list-item>
          <text:p text:style-name="P121">Podpůrná opatření druhého až pátého stupně lze uplatnit pouze s doporučením školského poradenského zařízení. Škola nebo školské zařízení může místo doporučeného podpůrného opatření přijmout po projednání s příslušným poradenským zařízením a s předchozím písemným informovaným souhlasem zletilého žáka, studenta nebo zákonného<text:span text:style-name="T45"> zástupce dítěte </text:span>jiné podpůrné opatření stejného stupně, pokud to neodporuje zájmu dítěte.</text:p>
        </text:list-item>
        <text:list-item>
          <text:p text:style-name="P121">-Mateřská škola přestane poskytovat podpůrné opatření druhého až pátého stupně po projednání se zákonnými zástupci dítěte, pokud z doporučení školského poradenského zařízení vyplývá, že podpůrné opatření již není nezbytné.</text:p>
        </text:list-item>
        <text:list-item>
          <text:p text:style-name="P121">Podpůrná opatření prvního stupně slouží ke kompenzaci mírných obtížíve vzdělávání dítěte u nichž je možné prostřednictvím mírných úprav v režimu školní výuky a spolupráce s rodinou dosáhnout zlepšení</text:p>
        </text:list-item>
        <text:list-item>
          <text:p text:style-name="P132"><text:span text:style-name="T19">Neposkytuje-li zákonný zástupce žáka součinnost směřující k přiznání podpůrných opatření, jež jsou v nejlepším zájmu žáka, je škola povinna postupovat škola podle jiného právního předpisu. Jedná se konkrétně o </text:span><text:a xlink:type="simple" xlink:href="javascript:viewlawpart('359_1999%20Sb.','','§%2010','(4)','','')" text:style-name="Internet_20_link" text:visited-style-name="Visited_20_Internet_20_Link"><text:span text:style-name="T14">§ 10 odst. 4 zákona č. 359/1999 Sb.</text:span></text:a><text:span text:style-name="T19">, o sociálně – právní ochraně dětí, ve znění pozdějších předpisů.</text:span></text:p>
        </text:list-item>
      </text:list>
      <text:p text:style-name="P79">17. Individuální vzdělávání </text:p>
      <text:p text:style-name="P79"/>
      <text:p text:style-name="P67"><text:span text:style-name="T42"><text:tab/></text:span><text:span text:style-name="T43">povinné předškolní vzdělávání lze plnit i formou individuálního vzdělávání,</text:span></text:p>
      <text:p text:style-name="P67"><text:span text:style-name="T42"><text:tab/></text:span><text:span text:style-name="T43">pokud bude dítě touto formou vzděláváno převážnou část školního roku, je povinen zákonný zástupce tuto skutečnost oznámit řediteli školy nejpozději 3 měsíce před začátkem školního roku,</text:span></text:p>
      <text:p text:style-name="P67"><text:span text:style-name="T42"><text:tab/></text:span><text:span text:style-name="T43">plnění povinnosti předškolního vzdělávání formou individuálního vzdělávání lze oznámit </text:span><text:soft-page-break/><text:span text:style-name="T43">řediteli <text:s/>školy i v průběhu školního roku,</text:span></text:p>
      <text:p text:style-name="P67"><text:span text:style-name="T42"><text:tab/></text:span><text:span text:style-name="T43">oznámení o individuálním vzdělávání musí obsahovat:</text:span></text:p>
      <text:p text:style-name="P67"><text:span text:style-name="T42"><text:tab/></text:span><text:span text:style-name="T43">jméno, příjmení, rodné číslo a místo trvalého pobytu dítěte,</text:span></text:p>
      <text:p text:style-name="P67"><text:span text:style-name="T42"><text:tab/></text:span><text:span text:style-name="T43">uvedení období, ve kterém má být dítě individuálně vzděláváno,</text:span></text:p>
      <text:p text:style-name="P66"><text:span text:style-name="T42"><text:tab/></text:span><text:span text:style-name="T43">důvody pro individuální vzdělávání, vzor oznámení je k dispozici na webových stránkách školy</text:span></text:p>
      <text:p text:style-name="P66"><text:span text:style-name="T42"><text:tab/></text:span><text:span text:style-name="T43">ředitel školy doporučí zákonnému zástupci oblasti, ve kterých má být dítě vzděláváno (dle ŠVP PV),</text:span></text:p>
      <text:p text:style-name="P66"><text:span text:style-name="T42"><text:tab/></text:span><text:span text:style-name="T43">úroveň osvojování očekávaných výstupů v jednotlivých oblastech bude ověřena třetí pondělí v měsíci listopadu od 8:00 do 12:00 hodin, náhradní termín je stanoven na první pondělí v měsíci prosinci od 8:00 do 12:00 hodin v Mateřské škole Nýřany I.</text:span></text:p>
      <text:p text:style-name="P67"><text:span text:style-name="T42"><text:tab/></text:span><text:span text:style-name="T43">ověřování očekávaných výstupů bude probíhat formou rozhovoru s dítětem, formou didaktických her a pracovních listů.</text:span></text:p>
      <text:p text:style-name="P66"><text:span text:style-name="T42"><text:tab/></text:span><text:span text:style-name="T43">pokud zákonný zástupce nezajistí účast dítěte u ověření, a to ani v náhradním termínu, ukončí ředitel dítěti individuální vzdělávání; po ukončení individuálního vzdělávání nelze dítě opětovně individuálně vzdělávat.</text:span></text:p>
      <text:p text:style-name="P56"/>
      <text:h text:style-name="P100" text:outline-level="3">18.Jazyková příprava, úprava vzdělávacího obsahu, adapteční plán, výuka českého jazyka pro děti s OMJ</text:h>
      <text:p text:style-name="P101"><text:s/>.</text:p>
      <text:p text:style-name="P5"><text:span text:style-name="Strong_20_Emphasis"><text:span text:style-name="T34"><text:s text:c="6"/>Úprava vzdělávacího obsahu</text:span></text:span><text:span text:style-name="T32"><text:line-break/> <text:s text:c="6"/>Z důvodů přijetí dítěte s nedostatečnou znalostí českého jazyka </text:span><text:span text:style-name="Strong_20_Emphasis"><text:span text:style-name="T34">není nutné měnit školní <text:s text:c="12"/></text:span></text:span></text:p>
      <text:p text:style-name="P5"><text:span text:style-name="Strong_20_Emphasis"><text:span text:style-name="T34"><text:s text:c="8"/>vzdělávací program</text:span></text:span><text:span text:style-name="T32">, pokud je v souladu s Rámcovým vzdělávacím programem pro <text:s/></text:span></text:p>
      <text:p text:style-name="P102"><text:s/>předškolní vzdělávání platným od 1. 9. 2021, kde je nově začleněna část týkající se poskytování jazykové podpory dětem s nedostatečnou znalostí českého jazyka. Rámcový vzdělávací program pro předškolní vzdělávání je koncipován tak, aby akceptoval přirozená vývojová specifika dětí předškolního věku a důsledně je promítal do obsahu, forem a metod jejich vzdělávání a zároveň umožňoval rozvoj a vzdělávání každého jednotlivého dítěte v rozsahu jeho individuálních možností a potřeb. Individualizace vzděláváni u dětí s odlišným <text:soft-page-break/>mateřským jazykem bude tedy realizována v maximální možné míře ve vzdělávací oblasti Jazyk a řeč.</text:p>
      <text:p text:style-name="P4"><text:span text:style-name="T32"><text:s/>poskytují dětem s nedostatečnou znalostí češtiny jazykovou </text:span><text:span text:style-name="Strong_20_Emphasis"><text:span text:style-name="T34">podporu v rámci běžné činnosti</text:span></text:span><text:span text:style-name="T32">, při které dochází díky kontaktu dětí mezi sebou a kontaktu s učiteli přirozeně ke vzdělávání v češtině.</text:span></text:p>
      <text:p text:style-name="P3"><text:span text:style-name="T32">K případným dílčím úpravám vzdělávacího obsahu však v souladu s § 3 může docházet, a to i průběžně během platnosti tohoto zákona. Škola tak může aktuálně </text:span><text:span text:style-name="Strong_20_Emphasis"><text:span text:style-name="T34">reagovat na změny situace</text:span></text:span><text:span text:style-name="T32"> týkající se zásadního zvýšení počtu dětí cizinců v dané mateřské škole a na jejich vzdělávací potřeby.</text:span></text:p>
      <text:p text:style-name="P8"><text:span text:style-name="Strong_20_Emphasis"><text:span text:style-name="T34">Adaptační plán</text:span></text:span><text:span text:style-name="T32"><text:line-break/>Vstup do mateřské školy lze dítěti cizinci usnadnit sestavením </text:span><text:span text:style-name="Strong_20_Emphasis"><text:span text:style-name="T34">adaptačního plánu</text:span></text:span><text:span text:style-name="T32">, kde bude mj. kladen důraz na osvojení si českého jazyka. Sestavení tohoto plánu však není právní povinnost. Adaptační plán bude sestavován dle individuálních potřeb dětí (a situace konkrétní rodiny) na první týdny docházky do mateřské školy, kdy se bude dítě postupně seznamovat s novým prostředím, režimem, kulturou, pravidly apod.</text:span></text:p>
      <text:p text:style-name="P4"><text:span text:style-name="T32">Tento adaptační plán je vhodné rozdělit na </text:span><text:span text:style-name="Strong_20_Emphasis"><text:span text:style-name="T34">čtyři fáze</text:span></text:span><text:span text:style-name="T32">:</text:span></text:p>
      <text:list xml:id="list1098516263" text:style-name="L4">
        <text:list-item>
          <text:p text:style-name="P112"><text:span text:style-name="Strong_20_Emphasis"><text:span text:style-name="T33">V první fázi</text:span></text:span><text:span text:style-name="T32"> mohou zákonní zástupci hned po nástupu dítěte na nezbytně nutnou dobu zůstávat s ním ve třídě. </text:span></text:p>
        </text:list-item>
        <text:list-item>
          <text:p text:style-name="P112"><text:span text:style-name="Strong_20_Emphasis"><text:span text:style-name="T33">Další dny</text:span></text:span><text:span text:style-name="T33"> </text:span><text:span text:style-name="T32">budou děti ve třídě samy (bez zákonného zástupce) jen na 2 až 3 hodiny.</text:span></text:p>
        </text:list-item>
        <text:list-item>
          <text:p text:style-name="P112"><text:span text:style-name="Strong_20_Emphasis"><text:span text:style-name="T33">V předposlední fázi</text:span></text:span><text:span text:style-name="T33"> </text:span><text:span text:style-name="T32">budou děti v mateřské škole celé dopoledne a zákonní zástupci si je mohou vyzvednout po obědě.</text:span></text:p>
        </text:list-item>
        <text:list-item>
          <text:p text:style-name="P113"><text:span text:style-name="Strong_20_Emphasis"><text:span text:style-name="T33">Poslední fáze</text:span></text:span><text:span text:style-name="T33">,</text:span><text:span text:style-name="T32"> kdy už všechny předešlé proběhly bez problémů, budou děti v mateřské škole celý den.</text:span></text:p>
        </text:list-item>
      </text:list>
      <text:p text:style-name="P6"><text:span text:style-name="Strong_20_Emphasis"><text:span text:style-name="T34">Výuka českého jazyka</text:span></text:span><text:span text:style-name="T32"><text:line-break/>Podpůrným metodickým materiálem při vzdělávání dětí s nedostatečnou znalostí českého jazyka je </text:span><text:a xlink:type="simple" xlink:href="https://www.msmt.cz/vzdelavani/zakladni-vzdelavani/metodicky-material-msmt-k-poskytovani-bezplatne-jazykove" office:target-frame-name="_blank" xlink:show="new" text:style-name="Internet_20_link" text:visited-style-name="Visited_20_Internet_20_Link"><text:span text:style-name="T35">metodika MŠMT</text:span></text:a><text:span text:style-name="T32"> k realizaci jazykové přípravy dětí a žáků cizinců v mateřských a základních školách, který lze využívat ať již v rámci jazykové přípravy v povinném předškolním vzdělávání, tak i při individualizované práci s dětmi s nedostatečnou znalostí českého jazyka již od nástupu do mateřské školy.</text:span></text:p>
      <text:p text:style-name="P7"><text:soft-page-break/><text:span text:style-name="T32">V případě přijetí dětí cizinců, na které se vztahuje </text:span><text:span text:style-name="Strong_20_Emphasis"><text:span text:style-name="T34">povinné předškolní vzdělávání</text:span></text:span><text:span text:style-name="T32">, mateřská škola poskytuje </text:span><text:span text:style-name="Strong_20_Emphasis"><text:span text:style-name="T34">jazykovou přípravu v rozsahu 1 hodiny týdně pro skupiny od 4 dětí</text:span></text:span><text:span text:style-name="T32"> podle § 1e vyhlášky č. 14/2005 Sb. V případě menšího počtu dětí cizinců než 4 se podle RVP pro předškolní vzdělávání jazyková podpora poskytuje průběžně v rámci dne.</text:span><text:span text:style-name="T4">Dětem s nedostatečnou znalostí českého jazyka poskytujeme jazykovou přípravu pro zajištění plynulého přechodu do základního vzdělávání. <text:s/></text:span></text:p>
      <text:p text:style-name="P75">Ředitel Základní školy a <text:s/>Mateřské školy zřídí skupinu pro bezplatnou jazykovou přípravu pro zajištění plynulého přechodu do základního vzdělávání v souladu s vyhláškou č. 14/2005 Sb., o předškolním vzdělávání, ve znění pozdějších předpisů, pokud jsou v mateřské škole alespoň 4 cizinci v povinném předškolním vzdělávání.</text:p>
      <text:p text:style-name="P75"><text:s/>Vzdělávání ve skupině pro jazykovou přípravu je rozděleno do dvou nebo více bloků (dle potřeby) v průběhu týdne. </text:p>
      <text:p text:style-name="P74"><text:span text:style-name="T46">Ředitel Základní školy a <text:s/>Mateřské školy může na základě posouzení potřebnosti jazykové podpory dítěte zařadit do skupiny pro jazykovou přípravu rovněž jiné děti, než jsou cizinci v povinném předškolním vzdělávání, pokud to není na újmu kvality jazykové přípravy.</text:span><text:span text:style-name="T37">Jako podpůrný materiál je využíváno Kurikukum češtiny jako druhého jazyka pro povinné předškolní vzdělávání</text:span><text:span text:style-name="T36"> , metodické materuály META</text:span></text:p>
      <text:p text:style-name="P72"><text:span text:style-name="T13"><text:s text:c="6"/></text:span><text:line-break/><text:span text:style-name="T25">19.Vzdělávání dětí od dvou do tří let</text:span></text:p>
      <text:p text:style-name="P40">Podmínkou přijetí dítěte od dvou do tří let k předškolnímu vzdělávání <text:s/>je zvládat základní hygienické návyky (dítě nenosí pleny, je schopné použít záchod – i s dopomocí, nají se lžící).</text:p>
      <text:p text:style-name="P41">Snažíme se vytvořit co nejoptimálnější podmínky pro vzdělávání dětí od dvou do tří let a maximálně využít možnosti školy. Ustanovení školního řádu týkající se dětí jsou platná pro všechny věkové kategorie.</text:p>
      <text:p text:style-name="P38"><text:span text:style-name="T38">dítě má dále právo</text:span>: </text:p>
      <text:list xml:id="list3866612828" text:style-name="WW8Num20">
        <text:list-item>
          <text:p text:style-name="P111">vzdělávat se dle platného školního vzdělávacího programu se zohledněním vývojových specifik a individuálních potřeb každého dítěte</text:p>
        </text:list-item>
        <text:list-item>
          <text:p text:style-name="P111">na individuálně přizpůsobený adaptační režim</text:p>
        </text:list-item>
        <text:list-item>
          <text:p text:style-name="P111">na dostatečný prostor k volnému pohybu, ke hře i odpočinku</text:p>
        </text:list-item>
        <text:list-item>
          <text:p text:style-name="P111"><text:soft-page-break/>na dostatečnou nabídku vhodných hraček a pomůcek</text:p>
        </text:list-item>
        <text:list-item>
          <text:p text:style-name="P111">na využívání odpovídajících herních prvků na školní zahradě se zvýšeným dohledem</text:p>
        </text:list-item>
        <text:list-item>
          <text:p text:style-name="P111">na dostatek emoční podpory, individuální péče</text:p>
        </text:list-item>
        <text:list-item>
          <text:p text:style-name="P111">na zajištění pocitu bezpečí a jistoty, může využívat vlastní specifické pomůcky (neohrožující zdraví a bezpečnost)</text:p>
        </text:list-item>
        <text:list-item>
          <text:p text:style-name="P111">na dostatek času na realizaci činností</text:p>
        </text:list-item>
        <text:list-item>
          <text:p text:style-name="P111">na školní stravování dle stanovených podmínek – je zařazeno do skupiny strávníků </text:p>
        </text:list-item>
      </text:list>
      <text:p text:style-name="P39"><text:s text:c="6"/>3–6 let <text:span text:style-name="T40">(příloha č. 1 vyhlášky č. 107/2005 Sb., o školním stravování)</text:span></text:p>
      <text:p text:style-name="P42">S ohledem na bezpečnost a zdraví dětí této věkové kategorie je eliminována dostupnost nevhodných hraček a pomůcek.</text:p>
      <text:p text:style-name="P36">Dítě je srozumitelně seznámeno s jednoduchými pravidly a řádem školy.</text:p>
      <text:p text:style-name="P84">20. Ukončování předškolního vzdělávání</text:p>
      <text:p text:style-name="P79"/>
      <text:p text:style-name="P95">Ředitel může ukončit předškolní vzdělávání dítěte do mateřské školy po předchozím písemném upozornění zákonného zástupce, jestliže:</text:p>
      <text:p text:style-name="P95"/>
      <text:p text:style-name="P66"><text:span text:style-name="T42"><text:tab/></text:span><text:span text:style-name="T43">dítě se bez omluvy zákonného zástupce nepřetržitě neúčastní předškolního vzdělávání po dobu delší než dva týdny,</text:span></text:p>
      <text:p text:style-name="P66"><text:span text:style-name="T42"><text:tab/></text:span><text:span text:style-name="T43">zákonný zástupce závažným způsobem opakovaně narušuje provoz mateřské školy,</text:span></text:p>
      <text:p text:style-name="P66"><text:span text:style-name="T42"><text:tab/></text:span><text:span text:style-name="T43">ukončení doporučí v průběhu zkušebního pobytu dítěte lékař nebo školské poradenské zařízení,</text:span></text:p>
      <text:p text:style-name="P66"><text:span text:style-name="T42"><text:tab/></text:span><text:span text:style-name="T43">zákonný zástupce opakovaně neuhradí úplatu za předškolní vzdělávání nebo úplatu za školní stravování ve stanoveném termínu a nedohodne s ředitelem školy jiný termín úhrady.</text:span></text:p>
      <text:p text:style-name="P66"><text:span text:style-name="T42"><text:tab/></text:span><text:span text:style-name="T43">Rozhodnout o ukončení předškolního vzdělávání nelze v případě dítěte, pro které je předškolní vzdělávání povinné.</text:span></text:p>
      <text:p text:style-name="P49"/>
      <text:p text:style-name="P49"/>
      <text:p text:style-name="P49"/>
      <text:p text:style-name="P49"><text:soft-page-break/><text:span text:style-name="T6">21. Podmínky zacházení s majetkem školy</text:span> </text:p>
      <text:p text:style-name="P49"/>
      <text:p text:style-name="P67"><text:span text:style-name="T42"><text:tab/></text:span><text:span text:style-name="T43">Děti jsou pedagogy a zaměstnanci školy vedeny k ochraně majetku školy. </text:span></text:p>
      <text:p text:style-name="P67"><text:span text:style-name="T42"><text:tab/></text:span><text:span text:style-name="T43">V případě poškozování bude tato záležitost projednána se zákonnými zástupci dítěte.</text:span></text:p>
      <text:p text:style-name="P67"><text:span text:style-name="T42"><text:tab/></text:span><text:span text:style-name="T43">Zákonní zástupci po převzetí dítěte od učitelky mateřské školy plně zodpovídají za bezpečnost svého dítěte, pobývají v mateřské škole jen po dobu nezbytně nutnou a chovají se tak, aby nepoškozovali majetek. </text:span></text:p>
      <text:p text:style-name="P66"><text:span text:style-name="T42"><text:tab/></text:span><text:span text:style-name="T43">V případě že zjistí jeho poškození, neprodleně nahlásí tuto skutečnost pracovníkovi školy.</text:span></text:p>
      <text:list xml:id="list3561296460" text:style-name="RTF_5f_Num_20_23">
        <text:list-item>
          <text:p text:style-name="P124">Ve všech budovách a prostorách školy platí přísný zákaz kouření a požívání alkoholu.</text:p>
        </text:list-item>
      </text:list>
      <text:p text:style-name="P98"/>
      <text:p text:style-name="P49"/>
      <text:p text:style-name="P79"/>
      <text:p text:style-name="P79">22. Závěrečná ustanovení</text:p>
      <text:p text:style-name="P79"/>
      <text:p text:style-name="P67"><text:span text:style-name="T42"><text:tab/></text:span><text:span text:style-name="T43">Školní řád je závazný pro všechny děti, jejich zákonné zástupce a všechny zaměstnance mateřské školy.</text:span></text:p>
      <text:p text:style-name="P67"><text:span text:style-name="T42"><text:tab/></text:span><text:span text:style-name="T43">Školní řád je zveřejněn v prostorách mateřské školy na všech místech poskytovaného vzdělávání, v šatnách dětí a je k nahlédnutí u ředitele školy.</text:span></text:p>
      <text:p text:style-name="P67"><text:span text:style-name="T42"><text:tab/></text:span><text:span text:style-name="T43">Školní řád byl projednán na pedagogické radě dne 28.8.2020 na provozní poradě dne 29.8.2017 a nabývá účinnosti dne 1.9.2020</text:span></text:p>
      <text:p text:style-name="P51">Zákonní zástupci jsou informování o vydání a obsahu školního řádu v MŠ na schůzkách s rodiči dne <text:s/>12.9.2020 (doloženo zápisem).</text:p>
      <text:p text:style-name="P66"><text:span text:style-name="T42"><text:tab/></text:span><text:span text:style-name="T43">Nabytím účinnosti tohoto školního řádu končí platnost školního řádu vydaného dne 1.9.2020</text:span></text:p>
      <text:p text:style-name="P79"/>
      <text:p text:style-name="P9">V souvislosti s aktuálním vývojem epidemiologické situace je nutné sledovat informace o změnách organizace a provozu mateřské školy:</text:p>
      <text:p text:style-name="P13">web obou <text:s/>MŠ, vývěska MŠ II.., dveře hlavní budovy, popř,okno do ulice MŠ I.</text:p>
      <text:p text:style-name="P9">Tento školní řád byl zpracován v souladu se zákonem č. 561/2004 Sb. (školský zákon), zákonem <text:soft-page-break/>č. 258/2000 Sb. (zákon o ochraně veřejného zdraví) a metodickým doporučením Ministerstva mládeže a tělovýchovy: "Provoz škol a školských zařízení ve školním roce 2020/2021, vzhledem ke Covid-19". <text:s/>A projednán se zřizovatelem školy. Současně byl projednán školskou radou dne 31.8.2020</text:p>
      <text:p text:style-name="P9"><text:s/>Nabývá účinnosti dne <text:s/>1.9.2020.</text:p>
      <text:p text:style-name="P97">Zpracoval(a):</text:p>
      <text:p text:style-name="P49">Bc.Václava Čmolíková</text:p>
      <text:p text:style-name="P49">Marta Römanová</text:p>
      <text:p text:style-name="P49"/>
      <text:p text:style-name="P49">V Nýřanech dne 28.8.2020</text:p>
      <text:p text:style-name="P49"><text:span text:style-name="T9"><text:tab/><text:tab/><text:tab/><text:tab/></text:span><text:tab/><text:tab/><text:tab/><text:tab/>______________________<text:tab/><text:tab/><text:tab/><text:tab/><text:tab/><text:tab/><text:tab/><text:tab/><text:tab/><text:tab/> <text:s text:c="5"/>ředitel školy</text:p>
      <text:p text:style-name="P78">Se Školním řádem se seznámil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Wingdings" svg:font-family="Wingdings" style:font-pitch="variable" style:font-charset="x-symbol"/>
    <style:font-face style:name="apple-system, BlinkMacSystemFon" svg:font-family="'apple-system, BlinkMacSystemFon', 'Times New 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loext:opacity="0%"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cs" style:country-asian="CZ"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fo:font-size="12pt" fo:language="en" fo:country="US" style:letter-kerning="true" style:font-size-asian="12pt" style:language-asian="en" style:country-asian="US" style:font-name-complex="Tahoma" style:font-family-complex="Tahoma" style:font-family-generic-complex="swiss" style:font-pitch-complex="variable"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 style:family="paragraph">
      <style:paragraph-properties fo:margin-left="0cm" fo:margin-right="0cm" fo:text-align="start" style:justify-single-word="false" fo:text-indent="0cm" style:auto-text-indent="false" style:text-autospace="ideograph-alpha" style:vertical-align="baseline"/>
      <style:text-properties fo:color="#000000" loext:opacity="1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2" style:display-name="RTF_Num 3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4_20_3" style:display-name="RTF_Num 3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4" style:display-name="RTF_Num 3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5" style:display-name="RTF_Num 3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4_20_6" style:display-name="RTF_Num 3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7" style:display-name="RTF_Num 3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8" style:display-name="RTF_Num 3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4_20_9" style:display-name="RTF_Num 3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36_20_1" style:display-name="RTF_Num 3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2" style:display-name="RTF_Num 2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3" style:display-name="RTF_Num 2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5" style:display-name="RTF_Num 2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6" style:display-name="RTF_Num 2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8" style:display-name="RTF_Num 2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9" style:display-name="RTF_Num 2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Numbering_20_Symbols" style:display-name="Numbering Symbols"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8_20_3" style:display-name="RTF_Num 2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8_20_6" style:display-name="RTF_Num 2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8_20_9" style:display-name="RTF_Num 2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style:text-properties style:font-name="Symbol"/>
      </text:list-level-style-bullet>
      <text:list-level-style-bullet text:level="2" text:style-name="RTF_5f_Num_20_2_20_2" loext:num-list-format="%2%." style:num-suffix="." text:bullet-char="o">
        <style:list-level-properties text:space-before="1.905cm" text:min-label-width="0.635cm"/>
        <style:text-properties style:font-name="Courier New"/>
      </text:list-level-style-bullet>
      <text:list-level-style-bullet text:level="3" text:style-name="RTF_5f_Num_20_2_20_3" loext:num-list-format="%3%." style:num-suffix="." text:bullet-char="">
        <style:list-level-properties text:space-before="3.175cm" text:min-label-width="0.635cm"/>
        <style:text-properties style:font-name="Wingdings"/>
      </text:list-level-style-bullet>
      <text:list-level-style-bullet text:level="4" text:style-name="RTF_5f_Num_20_2_20_4" loext:num-list-format="%4%." style:num-suffix="." text:bullet-char="">
        <style:list-level-properties text:space-before="4.445cm" text:min-label-width="0.635cm"/>
        <style:text-properties style:font-name="Symbol"/>
      </text:list-level-style-bullet>
      <text:list-level-style-bullet text:level="5" text:style-name="RTF_5f_Num_20_2_20_5" loext:num-list-format="%5%." style:num-suffix="." text:bullet-char="o">
        <style:list-level-properties text:space-before="5.715cm" text:min-label-width="0.635cm"/>
        <style:text-properties style:font-name="Courier New"/>
      </text:list-level-style-bullet>
      <text:list-level-style-bullet text:level="6" text:style-name="RTF_5f_Num_20_2_20_6" loext:num-list-format="%6%." style:num-suffix="." text:bullet-char="">
        <style:list-level-properties text:space-before="6.985cm" text:min-label-width="0.635cm"/>
        <style:text-properties style:font-name="Wingdings"/>
      </text:list-level-style-bullet>
      <text:list-level-style-bullet text:level="7" text:style-name="RTF_5f_Num_20_2_20_7" loext:num-list-format="%7%." style:num-suffix="." text:bullet-char="">
        <style:list-level-properties text:space-before="8.255cm" text:min-label-width="0.635cm"/>
        <style:text-properties style:font-name="Symbol"/>
      </text:list-level-style-bullet>
      <text:list-level-style-bullet text:level="8" text:style-name="RTF_5f_Num_20_2_20_8" loext:num-list-format="%8%." style:num-suffix="." text:bullet-char="o">
        <style:list-level-properties text:space-before="9.525cm" text:min-label-width="0.635cm"/>
        <style:text-properties style:font-name="Courier New"/>
      </text:list-level-style-bullet>
      <text:list-level-style-bullet text:level="9" text:style-name="RTF_5f_Num_20_2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loext:num-list-format="%1%." style:num-suffix="." text:bullet-char="">
        <style:list-level-properties text:space-before="0.635cm" text:min-label-width="0.635cm"/>
        <style:text-properties style:font-name="Symbol"/>
      </text:list-level-style-bullet>
      <text:list-level-style-bullet text:level="2" text:style-name="RTF_5f_Num_20_18_20_2" loext:num-list-format="%2%." style:num-suffix="." text:bullet-char="o">
        <style:list-level-properties text:space-before="1.905cm" text:min-label-width="0.635cm"/>
        <style:text-properties style:font-name="Courier New"/>
      </text:list-level-style-bullet>
      <text:list-level-style-bullet text:level="3" text:style-name="RTF_5f_Num_20_18_20_3" loext:num-list-format="%3%." style:num-suffix="." text:bullet-char="">
        <style:list-level-properties text:space-before="3.175cm" text:min-label-width="0.635cm"/>
        <style:text-properties style:font-name="Wingdings"/>
      </text:list-level-style-bullet>
      <text:list-level-style-bullet text:level="4" text:style-name="RTF_5f_Num_20_18_20_4" loext:num-list-format="%4%." style:num-suffix="." text:bullet-char="">
        <style:list-level-properties text:space-before="4.445cm" text:min-label-width="0.635cm"/>
        <style:text-properties style:font-name="Symbol"/>
      </text:list-level-style-bullet>
      <text:list-level-style-bullet text:level="5" text:style-name="RTF_5f_Num_20_18_20_5" loext:num-list-format="%5%." style:num-suffix="." text:bullet-char="o">
        <style:list-level-properties text:space-before="5.715cm" text:min-label-width="0.635cm"/>
        <style:text-properties style:font-name="Courier New"/>
      </text:list-level-style-bullet>
      <text:list-level-style-bullet text:level="6" text:style-name="RTF_5f_Num_20_18_20_6" loext:num-list-format="%6%." style:num-suffix="." text:bullet-char="">
        <style:list-level-properties text:space-before="6.985cm" text:min-label-width="0.635cm"/>
        <style:text-properties style:font-name="Wingdings"/>
      </text:list-level-style-bullet>
      <text:list-level-style-bullet text:level="7" text:style-name="RTF_5f_Num_20_18_20_7" loext:num-list-format="%7%." style:num-suffix="." text:bullet-char="">
        <style:list-level-properties text:space-before="8.255cm" text:min-label-width="0.635cm"/>
        <style:text-properties style:font-name="Symbol"/>
      </text:list-level-style-bullet>
      <text:list-level-style-bullet text:level="8" text:style-name="RTF_5f_Num_20_18_20_8" loext:num-list-format="%8%." style:num-suffix="." text:bullet-char="o">
        <style:list-level-properties text:space-before="9.525cm" text:min-label-width="0.635cm"/>
        <style:text-properties style:font-name="Courier New"/>
      </text:list-level-style-bullet>
      <text:list-level-style-bullet text:level="9" text:style-name="RTF_5f_Num_20_18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bullet text:level="1" text:style-name="RTF_5f_Num_20_8_20_1" loext:num-list-format="%1%." style:num-suffix="." text:bullet-char="">
        <style:list-level-properties text:space-before="0.635cm" text:min-label-width="0.635cm"/>
        <style:text-properties style:font-name="Symbol"/>
      </text:list-level-style-bullet>
      <text:list-level-style-bullet text:level="2" text:style-name="RTF_5f_Num_20_8_20_2" loext:num-list-format="%2%." style:num-suffix="." text:bullet-char="o">
        <style:list-level-properties text:space-before="1.905cm" text:min-label-width="0.635cm"/>
        <style:text-properties style:font-name="Courier New"/>
      </text:list-level-style-bullet>
      <text:list-level-style-bullet text:level="3" text:style-name="RTF_5f_Num_20_8_20_3" loext:num-list-format="%3%." style:num-suffix="." text:bullet-char="">
        <style:list-level-properties text:space-before="3.175cm" text:min-label-width="0.635cm"/>
        <style:text-properties style:font-name="Wingdings"/>
      </text:list-level-style-bullet>
      <text:list-level-style-bullet text:level="4" text:style-name="RTF_5f_Num_20_8_20_4" loext:num-list-format="%4%." style:num-suffix="." text:bullet-char="">
        <style:list-level-properties text:space-before="4.445cm" text:min-label-width="0.635cm"/>
        <style:text-properties style:font-name="Symbol"/>
      </text:list-level-style-bullet>
      <text:list-level-style-bullet text:level="5" text:style-name="RTF_5f_Num_20_8_20_5" loext:num-list-format="%5%." style:num-suffix="." text:bullet-char="o">
        <style:list-level-properties text:space-before="5.715cm" text:min-label-width="0.635cm"/>
        <style:text-properties style:font-name="Courier New"/>
      </text:list-level-style-bullet>
      <text:list-level-style-bullet text:level="6" text:style-name="RTF_5f_Num_20_8_20_6" loext:num-list-format="%6%." style:num-suffix="." text:bullet-char="">
        <style:list-level-properties text:space-before="6.985cm" text:min-label-width="0.635cm"/>
        <style:text-properties style:font-name="Wingdings"/>
      </text:list-level-style-bullet>
      <text:list-level-style-bullet text:level="7" text:style-name="RTF_5f_Num_20_8_20_7" loext:num-list-format="%7%." style:num-suffix="." text:bullet-char="">
        <style:list-level-properties text:space-before="8.255cm" text:min-label-width="0.635cm"/>
        <style:text-properties style:font-name="Symbol"/>
      </text:list-level-style-bullet>
      <text:list-level-style-bullet text:level="8" text:style-name="RTF_5f_Num_20_8_20_8" loext:num-list-format="%8%." style:num-suffix="." text:bullet-char="o">
        <style:list-level-properties text:space-before="9.525cm" text:min-label-width="0.635cm"/>
        <style:text-properties style:font-name="Courier New"/>
      </text:list-level-style-bullet>
      <text:list-level-style-bullet text:level="9" text:style-name="RTF_5f_Num_20_8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loext:num-list-format="%1%." style:num-suffix="." text:bullet-char="">
        <style:list-level-properties text:space-before="0.635cm" text:min-label-width="0.635cm"/>
        <style:text-properties style:font-name="Symbol"/>
      </text:list-level-style-bullet>
      <text:list-level-style-bullet text:level="2" text:style-name="RTF_5f_Num_20_26_20_2" loext:num-list-format="%2%." style:num-suffix="." text:bullet-char="o">
        <style:list-level-properties text:space-before="1.905cm" text:min-label-width="0.635cm"/>
        <style:text-properties style:font-name="Courier New"/>
      </text:list-level-style-bullet>
      <text:list-level-style-bullet text:level="3" text:style-name="RTF_5f_Num_20_26_20_3" loext:num-list-format="%3%." style:num-suffix="." text:bullet-char="">
        <style:list-level-properties text:space-before="3.175cm" text:min-label-width="0.635cm"/>
        <style:text-properties style:font-name="Wingdings"/>
      </text:list-level-style-bullet>
      <text:list-level-style-bullet text:level="4" text:style-name="RTF_5f_Num_20_26_20_4" loext:num-list-format="%4%." style:num-suffix="." text:bullet-char="">
        <style:list-level-properties text:space-before="4.445cm" text:min-label-width="0.635cm"/>
        <style:text-properties style:font-name="Symbol"/>
      </text:list-level-style-bullet>
      <text:list-level-style-bullet text:level="5" text:style-name="RTF_5f_Num_20_26_20_5" loext:num-list-format="%5%." style:num-suffix="." text:bullet-char="o">
        <style:list-level-properties text:space-before="5.715cm" text:min-label-width="0.635cm"/>
        <style:text-properties style:font-name="Courier New"/>
      </text:list-level-style-bullet>
      <text:list-level-style-bullet text:level="6" text:style-name="RTF_5f_Num_20_26_20_6" loext:num-list-format="%6%." style:num-suffix="." text:bullet-char="">
        <style:list-level-properties text:space-before="6.985cm" text:min-label-width="0.635cm"/>
        <style:text-properties style:font-name="Wingdings"/>
      </text:list-level-style-bullet>
      <text:list-level-style-bullet text:level="7" text:style-name="RTF_5f_Num_20_26_20_7" loext:num-list-format="%7%." style:num-suffix="." text:bullet-char="">
        <style:list-level-properties text:space-before="8.255cm" text:min-label-width="0.635cm"/>
        <style:text-properties style:font-name="Symbol"/>
      </text:list-level-style-bullet>
      <text:list-level-style-bullet text:level="8" text:style-name="RTF_5f_Num_20_26_20_8" loext:num-list-format="%8%." style:num-suffix="." text:bullet-char="o">
        <style:list-level-properties text:space-before="9.525cm" text:min-label-width="0.635cm"/>
        <style:text-properties style:font-name="Courier New"/>
      </text:list-level-style-bullet>
      <text:list-level-style-bullet text:level="9" text:style-name="RTF_5f_Num_20_26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loext:num-list-format="%1%." style:num-suffix="." text:bullet-char="">
        <style:list-level-properties text:space-before="0.635cm" text:min-label-width="0.635cm"/>
        <style:text-properties style:font-name="Symbol"/>
      </text:list-level-style-bullet>
      <text:list-level-style-bullet text:level="2" text:style-name="RTF_5f_Num_20_34_20_2" loext:num-list-format="%2%." style:num-suffix="." text:bullet-char="o">
        <style:list-level-properties text:space-before="1.905cm" text:min-label-width="0.635cm"/>
        <style:text-properties style:font-name="Courier New"/>
      </text:list-level-style-bullet>
      <text:list-level-style-bullet text:level="3" text:style-name="RTF_5f_Num_20_34_20_3" loext:num-list-format="%3%." style:num-suffix="." text:bullet-char="">
        <style:list-level-properties text:space-before="3.175cm" text:min-label-width="0.635cm"/>
        <style:text-properties style:font-name="Wingdings"/>
      </text:list-level-style-bullet>
      <text:list-level-style-bullet text:level="4" text:style-name="RTF_5f_Num_20_34_20_4" loext:num-list-format="%4%." style:num-suffix="." text:bullet-char="">
        <style:list-level-properties text:space-before="4.445cm" text:min-label-width="0.635cm"/>
        <style:text-properties style:font-name="Symbol"/>
      </text:list-level-style-bullet>
      <text:list-level-style-bullet text:level="5" text:style-name="RTF_5f_Num_20_34_20_5" loext:num-list-format="%5%." style:num-suffix="." text:bullet-char="o">
        <style:list-level-properties text:space-before="5.715cm" text:min-label-width="0.635cm"/>
        <style:text-properties style:font-name="Courier New"/>
      </text:list-level-style-bullet>
      <text:list-level-style-bullet text:level="6" text:style-name="RTF_5f_Num_20_34_20_6" loext:num-list-format="%6%." style:num-suffix="." text:bullet-char="">
        <style:list-level-properties text:space-before="6.985cm" text:min-label-width="0.635cm"/>
        <style:text-properties style:font-name="Wingdings"/>
      </text:list-level-style-bullet>
      <text:list-level-style-bullet text:level="7" text:style-name="RTF_5f_Num_20_34_20_7" loext:num-list-format="%7%." style:num-suffix="." text:bullet-char="">
        <style:list-level-properties text:space-before="8.255cm" text:min-label-width="0.635cm"/>
        <style:text-properties style:font-name="Symbol"/>
      </text:list-level-style-bullet>
      <text:list-level-style-bullet text:level="8" text:style-name="RTF_5f_Num_20_34_20_8" loext:num-list-format="%8%." style:num-suffix="." text:bullet-char="o">
        <style:list-level-properties text:space-before="9.525cm" text:min-label-width="0.635cm"/>
        <style:text-properties style:font-name="Courier New"/>
      </text:list-level-style-bullet>
      <text:list-level-style-bullet text:level="9" text:style-name="RTF_5f_Num_20_34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style:num-suffix="." text:bullet-char="">
        <style:list-level-properties text:space-before="0.635cm" text:min-label-width="0.635cm"/>
        <style:text-properties style:font-name="Symbol"/>
      </text:list-level-style-bullet>
      <text:list-level-style-bullet text:level="2" text:style-name="RTF_5f_Num_20_4_20_2" loext:num-list-format="%2%." style:num-suffix="." text:bullet-char="o">
        <style:list-level-properties text:space-before="1.905cm" text:min-label-width="0.635cm"/>
        <style:text-properties style:font-name="Courier New"/>
      </text:list-level-style-bullet>
      <text:list-level-style-bullet text:level="3" text:style-name="RTF_5f_Num_20_4_20_3" loext:num-list-format="%3%." style:num-suffix="." text:bullet-char="">
        <style:list-level-properties text:space-before="3.175cm" text:min-label-width="0.635cm"/>
        <style:text-properties style:font-name="Wingdings"/>
      </text:list-level-style-bullet>
      <text:list-level-style-bullet text:level="4" text:style-name="RTF_5f_Num_20_4_20_4" loext:num-list-format="%4%." style:num-suffix="." text:bullet-char="">
        <style:list-level-properties text:space-before="4.445cm" text:min-label-width="0.635cm"/>
        <style:text-properties style:font-name="Symbol"/>
      </text:list-level-style-bullet>
      <text:list-level-style-bullet text:level="5" text:style-name="RTF_5f_Num_20_4_20_5" loext:num-list-format="%5%." style:num-suffix="." text:bullet-char="o">
        <style:list-level-properties text:space-before="5.715cm" text:min-label-width="0.635cm"/>
        <style:text-properties style:font-name="Courier New"/>
      </text:list-level-style-bullet>
      <text:list-level-style-bullet text:level="6" text:style-name="RTF_5f_Num_20_4_20_6" loext:num-list-format="%6%." style:num-suffix="." text:bullet-char="">
        <style:list-level-properties text:space-before="6.985cm" text:min-label-width="0.635cm"/>
        <style:text-properties style:font-name="Wingdings"/>
      </text:list-level-style-bullet>
      <text:list-level-style-bullet text:level="7" text:style-name="RTF_5f_Num_20_4_20_7" loext:num-list-format="%7%." style:num-suffix="." text:bullet-char="">
        <style:list-level-properties text:space-before="8.255cm" text:min-label-width="0.635cm"/>
        <style:text-properties style:font-name="Symbol"/>
      </text:list-level-style-bullet>
      <text:list-level-style-bullet text:level="8" text:style-name="RTF_5f_Num_20_4_20_8" loext:num-list-format="%8%." style:num-suffix="." text:bullet-char="o">
        <style:list-level-properties text:space-before="9.525cm" text:min-label-width="0.635cm"/>
        <style:text-properties style:font-name="Courier New"/>
      </text:list-level-style-bullet>
      <text:list-level-style-bullet text:level="9" text:style-name="RTF_5f_Num_20_4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loext:num-list-format="%1%." style:num-suffix="." text:bullet-char="">
        <style:list-level-properties text:space-before="0.635cm" text:min-label-width="0.635cm"/>
        <style:text-properties style:font-name="Symbol"/>
      </text:list-level-style-bullet>
      <text:list-level-style-bullet text:level="2" text:style-name="RTF_5f_Num_20_19_20_2" loext:num-list-format="%2%." style:num-suffix="." text:bullet-char="o">
        <style:list-level-properties text:space-before="1.905cm" text:min-label-width="0.635cm"/>
        <style:text-properties style:font-name="Courier New"/>
      </text:list-level-style-bullet>
      <text:list-level-style-bullet text:level="3" text:style-name="RTF_5f_Num_20_19_20_3" loext:num-list-format="%3%." style:num-suffix="." text:bullet-char="">
        <style:list-level-properties text:space-before="3.175cm" text:min-label-width="0.635cm"/>
        <style:text-properties style:font-name="Wingdings"/>
      </text:list-level-style-bullet>
      <text:list-level-style-bullet text:level="4" text:style-name="RTF_5f_Num_20_19_20_4" loext:num-list-format="%4%." style:num-suffix="." text:bullet-char="">
        <style:list-level-properties text:space-before="4.445cm" text:min-label-width="0.635cm"/>
        <style:text-properties style:font-name="Symbol"/>
      </text:list-level-style-bullet>
      <text:list-level-style-bullet text:level="5" text:style-name="RTF_5f_Num_20_19_20_5" loext:num-list-format="%5%." style:num-suffix="." text:bullet-char="o">
        <style:list-level-properties text:space-before="5.715cm" text:min-label-width="0.635cm"/>
        <style:text-properties style:font-name="Courier New"/>
      </text:list-level-style-bullet>
      <text:list-level-style-bullet text:level="6" text:style-name="RTF_5f_Num_20_19_20_6" loext:num-list-format="%6%." style:num-suffix="." text:bullet-char="">
        <style:list-level-properties text:space-before="6.985cm" text:min-label-width="0.635cm"/>
        <style:text-properties style:font-name="Wingdings"/>
      </text:list-level-style-bullet>
      <text:list-level-style-bullet text:level="7" text:style-name="RTF_5f_Num_20_19_20_7" loext:num-list-format="%7%." style:num-suffix="." text:bullet-char="">
        <style:list-level-properties text:space-before="8.255cm" text:min-label-width="0.635cm"/>
        <style:text-properties style:font-name="Symbol"/>
      </text:list-level-style-bullet>
      <text:list-level-style-bullet text:level="8" text:style-name="RTF_5f_Num_20_19_20_8" loext:num-list-format="%8%." style:num-suffix="." text:bullet-char="o">
        <style:list-level-properties text:space-before="9.525cm" text:min-label-width="0.635cm"/>
        <style:text-properties style:font-name="Courier New"/>
      </text:list-level-style-bullet>
      <text:list-level-style-bullet text:level="9" text:style-name="RTF_5f_Num_20_19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loext:num-list-format="%1%." style:num-suffix="." text:bullet-char="">
        <style:list-level-properties text:space-before="0.635cm" text:min-label-width="0.635cm"/>
        <style:text-properties style:font-name="Symbol"/>
      </text:list-level-style-bullet>
      <text:list-level-style-bullet text:level="2" text:style-name="RTF_5f_Num_20_36_20_2" loext:num-list-format="%2%." style:num-suffix="." text:bullet-char="o">
        <style:list-level-properties text:space-before="1.905cm" text:min-label-width="0.635cm"/>
        <style:text-properties style:font-name="Courier New"/>
      </text:list-level-style-bullet>
      <text:list-level-style-bullet text:level="3" text:style-name="RTF_5f_Num_20_36_20_3" loext:num-list-format="%3%." style:num-suffix="." text:bullet-char="">
        <style:list-level-properties text:space-before="3.175cm" text:min-label-width="0.635cm"/>
        <style:text-properties style:font-name="Wingdings"/>
      </text:list-level-style-bullet>
      <text:list-level-style-bullet text:level="4" text:style-name="RTF_5f_Num_20_36_20_4" loext:num-list-format="%4%." style:num-suffix="." text:bullet-char="">
        <style:list-level-properties text:space-before="4.445cm" text:min-label-width="0.635cm"/>
        <style:text-properties style:font-name="Symbol"/>
      </text:list-level-style-bullet>
      <text:list-level-style-bullet text:level="5" text:style-name="RTF_5f_Num_20_36_20_5" loext:num-list-format="%5%." style:num-suffix="." text:bullet-char="o">
        <style:list-level-properties text:space-before="5.715cm" text:min-label-width="0.635cm"/>
        <style:text-properties style:font-name="Courier New"/>
      </text:list-level-style-bullet>
      <text:list-level-style-bullet text:level="6" text:style-name="RTF_5f_Num_20_36_20_6" loext:num-list-format="%6%." style:num-suffix="." text:bullet-char="">
        <style:list-level-properties text:space-before="6.985cm" text:min-label-width="0.635cm"/>
        <style:text-properties style:font-name="Wingdings"/>
      </text:list-level-style-bullet>
      <text:list-level-style-bullet text:level="7" text:style-name="RTF_5f_Num_20_36_20_7" loext:num-list-format="%7%." style:num-suffix="." text:bullet-char="">
        <style:list-level-properties text:space-before="8.255cm" text:min-label-width="0.635cm"/>
        <style:text-properties style:font-name="Symbol"/>
      </text:list-level-style-bullet>
      <text:list-level-style-bullet text:level="8" text:style-name="RTF_5f_Num_20_36_20_8" loext:num-list-format="%8%." style:num-suffix="." text:bullet-char="o">
        <style:list-level-properties text:space-before="9.525cm" text:min-label-width="0.635cm"/>
        <style:text-properties style:font-name="Courier New"/>
      </text:list-level-style-bullet>
      <text:list-level-style-bullet text:level="9" text:style-name="RTF_5f_Num_20_36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bullet text:level="1" text:style-name="RTF_5f_Num_20_6_20_1" loext:num-list-format="%1%." style:num-suffix="." text:bullet-char="">
        <style:list-level-properties text:space-before="0.635cm" text:min-label-width="0.635cm"/>
        <style:text-properties style:font-name="Symbol"/>
      </text:list-level-style-bullet>
      <text:list-level-style-bullet text:level="2" text:style-name="RTF_5f_Num_20_6_20_2" loext:num-list-format="%2%." style:num-suffix="." text:bullet-char="o">
        <style:list-level-properties text:space-before="1.905cm" text:min-label-width="0.635cm"/>
        <style:text-properties style:font-name="Courier New"/>
      </text:list-level-style-bullet>
      <text:list-level-style-bullet text:level="3" text:style-name="RTF_5f_Num_20_6_20_3" loext:num-list-format="%3%." style:num-suffix="." text:bullet-char="">
        <style:list-level-properties text:space-before="3.175cm" text:min-label-width="0.635cm"/>
        <style:text-properties style:font-name="Wingdings"/>
      </text:list-level-style-bullet>
      <text:list-level-style-bullet text:level="4" text:style-name="RTF_5f_Num_20_6_20_4" loext:num-list-format="%4%." style:num-suffix="." text:bullet-char="">
        <style:list-level-properties text:space-before="4.445cm" text:min-label-width="0.635cm"/>
        <style:text-properties style:font-name="Symbol"/>
      </text:list-level-style-bullet>
      <text:list-level-style-bullet text:level="5" text:style-name="RTF_5f_Num_20_6_20_5" loext:num-list-format="%5%." style:num-suffix="." text:bullet-char="o">
        <style:list-level-properties text:space-before="5.715cm" text:min-label-width="0.635cm"/>
        <style:text-properties style:font-name="Courier New"/>
      </text:list-level-style-bullet>
      <text:list-level-style-bullet text:level="6" text:style-name="RTF_5f_Num_20_6_20_6" loext:num-list-format="%6%." style:num-suffix="." text:bullet-char="">
        <style:list-level-properties text:space-before="6.985cm" text:min-label-width="0.635cm"/>
        <style:text-properties style:font-name="Wingdings"/>
      </text:list-level-style-bullet>
      <text:list-level-style-bullet text:level="7" text:style-name="RTF_5f_Num_20_6_20_7" loext:num-list-format="%7%." style:num-suffix="." text:bullet-char="">
        <style:list-level-properties text:space-before="8.255cm" text:min-label-width="0.635cm"/>
        <style:text-properties style:font-name="Symbol"/>
      </text:list-level-style-bullet>
      <text:list-level-style-bullet text:level="8" text:style-name="RTF_5f_Num_20_6_20_8" loext:num-list-format="%8%." style:num-suffix="." text:bullet-char="o">
        <style:list-level-properties text:space-before="9.525cm" text:min-label-width="0.635cm"/>
        <style:text-properties style:font-name="Courier New"/>
      </text:list-level-style-bullet>
      <text:list-level-style-bullet text:level="9" text:style-name="RTF_5f_Num_20_6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loext:num-list-format="%1%." style:num-suffix="." text:bullet-char="">
        <style:list-level-properties text:space-before="0.635cm" text:min-label-width="0.635cm"/>
        <style:text-properties style:font-name="Symbol"/>
      </text:list-level-style-bullet>
      <text:list-level-style-bullet text:level="2" text:style-name="RTF_5f_Num_20_37_20_2" loext:num-list-format="%2%." style:num-suffix="." text:bullet-char="o">
        <style:list-level-properties text:space-before="1.905cm" text:min-label-width="0.635cm"/>
        <style:text-properties style:font-name="Courier New"/>
      </text:list-level-style-bullet>
      <text:list-level-style-bullet text:level="3" text:style-name="RTF_5f_Num_20_37_20_3" loext:num-list-format="%3%." style:num-suffix="." text:bullet-char="">
        <style:list-level-properties text:space-before="3.175cm" text:min-label-width="0.635cm"/>
        <style:text-properties style:font-name="Wingdings"/>
      </text:list-level-style-bullet>
      <text:list-level-style-bullet text:level="4" text:style-name="RTF_5f_Num_20_37_20_4" loext:num-list-format="%4%." style:num-suffix="." text:bullet-char="">
        <style:list-level-properties text:space-before="4.445cm" text:min-label-width="0.635cm"/>
        <style:text-properties style:font-name="Symbol"/>
      </text:list-level-style-bullet>
      <text:list-level-style-bullet text:level="5" text:style-name="RTF_5f_Num_20_37_20_5" loext:num-list-format="%5%." style:num-suffix="." text:bullet-char="o">
        <style:list-level-properties text:space-before="5.715cm" text:min-label-width="0.635cm"/>
        <style:text-properties style:font-name="Courier New"/>
      </text:list-level-style-bullet>
      <text:list-level-style-bullet text:level="6" text:style-name="RTF_5f_Num_20_37_20_6" loext:num-list-format="%6%." style:num-suffix="." text:bullet-char="">
        <style:list-level-properties text:space-before="6.985cm" text:min-label-width="0.635cm"/>
        <style:text-properties style:font-name="Wingdings"/>
      </text:list-level-style-bullet>
      <text:list-level-style-bullet text:level="7" text:style-name="RTF_5f_Num_20_37_20_7" loext:num-list-format="%7%." style:num-suffix="." text:bullet-char="">
        <style:list-level-properties text:space-before="8.255cm" text:min-label-width="0.635cm"/>
        <style:text-properties style:font-name="Symbol"/>
      </text:list-level-style-bullet>
      <text:list-level-style-bullet text:level="8" text:style-name="RTF_5f_Num_20_37_20_8" loext:num-list-format="%8%." style:num-suffix="." text:bullet-char="o">
        <style:list-level-properties text:space-before="9.525cm" text:min-label-width="0.635cm"/>
        <style:text-properties style:font-name="Courier New"/>
      </text:list-level-style-bullet>
      <text:list-level-style-bullet text:level="9" text:style-name="RTF_5f_Num_20_37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loext:num-list-format="%1%." style:num-suffix="." text:bullet-char="">
        <style:list-level-properties text:space-before="0.635cm" text:min-label-width="0.635cm"/>
        <style:text-properties style:font-name="Symbol"/>
      </text:list-level-style-bullet>
      <text:list-level-style-bullet text:level="2" text:style-name="RTF_5f_Num_20_24_20_2" loext:num-list-format="%2%." style:num-suffix="." text:bullet-char="o">
        <style:list-level-properties text:space-before="1.905cm" text:min-label-width="0.635cm"/>
        <style:text-properties style:font-name="Courier New"/>
      </text:list-level-style-bullet>
      <text:list-level-style-bullet text:level="3" text:style-name="RTF_5f_Num_20_24_20_3" loext:num-list-format="%3%." style:num-suffix="." text:bullet-char="">
        <style:list-level-properties text:space-before="3.175cm" text:min-label-width="0.635cm"/>
        <style:text-properties style:font-name="Wingdings"/>
      </text:list-level-style-bullet>
      <text:list-level-style-bullet text:level="4" text:style-name="RTF_5f_Num_20_24_20_4" loext:num-list-format="%4%." style:num-suffix="." text:bullet-char="">
        <style:list-level-properties text:space-before="4.445cm" text:min-label-width="0.635cm"/>
        <style:text-properties style:font-name="Symbol"/>
      </text:list-level-style-bullet>
      <text:list-level-style-bullet text:level="5" text:style-name="RTF_5f_Num_20_24_20_5" loext:num-list-format="%5%." style:num-suffix="." text:bullet-char="o">
        <style:list-level-properties text:space-before="5.715cm" text:min-label-width="0.635cm"/>
        <style:text-properties style:font-name="Courier New"/>
      </text:list-level-style-bullet>
      <text:list-level-style-bullet text:level="6" text:style-name="RTF_5f_Num_20_24_20_6" loext:num-list-format="%6%." style:num-suffix="." text:bullet-char="">
        <style:list-level-properties text:space-before="6.985cm" text:min-label-width="0.635cm"/>
        <style:text-properties style:font-name="Wingdings"/>
      </text:list-level-style-bullet>
      <text:list-level-style-bullet text:level="7" text:style-name="RTF_5f_Num_20_24_20_7" loext:num-list-format="%7%." style:num-suffix="." text:bullet-char="">
        <style:list-level-properties text:space-before="8.255cm" text:min-label-width="0.635cm"/>
        <style:text-properties style:font-name="Symbol"/>
      </text:list-level-style-bullet>
      <text:list-level-style-bullet text:level="8" text:style-name="RTF_5f_Num_20_24_20_8" loext:num-list-format="%8%." style:num-suffix="." text:bullet-char="o">
        <style:list-level-properties text:space-before="9.525cm" text:min-label-width="0.635cm"/>
        <style:text-properties style:font-name="Courier New"/>
      </text:list-level-style-bullet>
      <text:list-level-style-bullet text:level="9" text:style-name="RTF_5f_Num_20_24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loext:num-list-format="%1%." style:num-suffix="." text:bullet-char="">
        <style:list-level-properties text:space-before="0.635cm" text:min-label-width="0.635cm"/>
        <style:text-properties style:font-name="Symbol"/>
      </text:list-level-style-bullet>
      <text:list-level-style-bullet text:level="2" text:style-name="RTF_5f_Num_20_23_20_2" loext:num-list-format="%2%." style:num-suffix="." text:bullet-char="o">
        <style:list-level-properties text:space-before="1.905cm" text:min-label-width="0.635cm"/>
        <style:text-properties style:font-name="Courier New"/>
      </text:list-level-style-bullet>
      <text:list-level-style-bullet text:level="3" text:style-name="RTF_5f_Num_20_23_20_3" loext:num-list-format="%3%." style:num-suffix="." text:bullet-char="">
        <style:list-level-properties text:space-before="3.175cm" text:min-label-width="0.635cm"/>
        <style:text-properties style:font-name="Wingdings"/>
      </text:list-level-style-bullet>
      <text:list-level-style-bullet text:level="4" text:style-name="RTF_5f_Num_20_23_20_4" loext:num-list-format="%4%." style:num-suffix="." text:bullet-char="">
        <style:list-level-properties text:space-before="4.445cm" text:min-label-width="0.635cm"/>
        <style:text-properties style:font-name="Symbol"/>
      </text:list-level-style-bullet>
      <text:list-level-style-bullet text:level="5" text:style-name="RTF_5f_Num_20_23_20_5" loext:num-list-format="%5%." style:num-suffix="." text:bullet-char="o">
        <style:list-level-properties text:space-before="5.715cm" text:min-label-width="0.635cm"/>
        <style:text-properties style:font-name="Courier New"/>
      </text:list-level-style-bullet>
      <text:list-level-style-bullet text:level="6" text:style-name="RTF_5f_Num_20_23_20_6" loext:num-list-format="%6%." style:num-suffix="." text:bullet-char="">
        <style:list-level-properties text:space-before="6.985cm" text:min-label-width="0.635cm"/>
        <style:text-properties style:font-name="Wingdings"/>
      </text:list-level-style-bullet>
      <text:list-level-style-bullet text:level="7" text:style-name="RTF_5f_Num_20_23_20_7" loext:num-list-format="%7%." style:num-suffix="." text:bullet-char="">
        <style:list-level-properties text:space-before="8.255cm" text:min-label-width="0.635cm"/>
        <style:text-properties style:font-name="Symbol"/>
      </text:list-level-style-bullet>
      <text:list-level-style-bullet text:level="8" text:style-name="RTF_5f_Num_20_23_20_8" loext:num-list-format="%8%." style:num-suffix="." text:bullet-char="o">
        <style:list-level-properties text:space-before="9.525cm" text:min-label-width="0.635cm"/>
        <style:text-properties style:font-name="Courier New"/>
      </text:list-level-style-bullet>
      <text:list-level-style-bullet text:level="9" text:style-name="RTF_5f_Num_20_23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loext:num-list-format="%1%." style:num-suffix="." text:bullet-char="">
        <style:list-level-properties text:space-before="0.635cm" text:min-label-width="0.635cm"/>
        <style:text-properties style:font-name="Symbol"/>
      </text:list-level-style-bullet>
      <text:list-level-style-bullet text:level="2" text:style-name="RTF_5f_Num_20_30_20_2" loext:num-list-format="%2%." style:num-suffix="." text:bullet-char="o">
        <style:list-level-properties text:space-before="1.905cm" text:min-label-width="0.635cm"/>
        <style:text-properties style:font-name="Courier New"/>
      </text:list-level-style-bullet>
      <text:list-level-style-bullet text:level="3" text:style-name="RTF_5f_Num_20_30_20_3" loext:num-list-format="%3%." style:num-suffix="." text:bullet-char="">
        <style:list-level-properties text:space-before="3.175cm" text:min-label-width="0.635cm"/>
        <style:text-properties style:font-name="Wingdings"/>
      </text:list-level-style-bullet>
      <text:list-level-style-bullet text:level="4" text:style-name="RTF_5f_Num_20_30_20_4" loext:num-list-format="%4%." style:num-suffix="." text:bullet-char="">
        <style:list-level-properties text:space-before="4.445cm" text:min-label-width="0.635cm"/>
        <style:text-properties style:font-name="Symbol"/>
      </text:list-level-style-bullet>
      <text:list-level-style-bullet text:level="5" text:style-name="RTF_5f_Num_20_30_20_5" loext:num-list-format="%5%." style:num-suffix="." text:bullet-char="o">
        <style:list-level-properties text:space-before="5.715cm" text:min-label-width="0.635cm"/>
        <style:text-properties style:font-name="Courier New"/>
      </text:list-level-style-bullet>
      <text:list-level-style-bullet text:level="6" text:style-name="RTF_5f_Num_20_30_20_6" loext:num-list-format="%6%." style:num-suffix="." text:bullet-char="">
        <style:list-level-properties text:space-before="6.985cm" text:min-label-width="0.635cm"/>
        <style:text-properties style:font-name="Wingdings"/>
      </text:list-level-style-bullet>
      <text:list-level-style-bullet text:level="7" text:style-name="RTF_5f_Num_20_30_20_7" loext:num-list-format="%7%." style:num-suffix="." text:bullet-char="">
        <style:list-level-properties text:space-before="8.255cm" text:min-label-width="0.635cm"/>
        <style:text-properties style:font-name="Symbol"/>
      </text:list-level-style-bullet>
      <text:list-level-style-bullet text:level="8" text:style-name="RTF_5f_Num_20_30_20_8" loext:num-list-format="%8%." style:num-suffix="." text:bullet-char="o">
        <style:list-level-properties text:space-before="9.525cm" text:min-label-width="0.635cm"/>
        <style:text-properties style:font-name="Courier New"/>
      </text:list-level-style-bullet>
      <text:list-level-style-bullet text:level="9" text:style-name="RTF_5f_Num_20_30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loext:num-list-format="%1%." style:num-suffix="." text:bullet-char="">
        <style:list-level-properties text:space-before="0.635cm" text:min-label-width="0.635cm"/>
        <style:text-properties style:font-name="Symbol"/>
      </text:list-level-style-bullet>
      <text:list-level-style-bullet text:level="2" text:style-name="RTF_5f_Num_20_28_20_2" loext:num-list-format="%2%." style:num-suffix="." text:bullet-char="o">
        <style:list-level-properties text:space-before="1.905cm" text:min-label-width="0.635cm"/>
        <style:text-properties style:font-name="Courier New"/>
      </text:list-level-style-bullet>
      <text:list-level-style-bullet text:level="3" text:style-name="RTF_5f_Num_20_28_20_3" loext:num-list-format="%3%." style:num-suffix="." text:bullet-char="">
        <style:list-level-properties text:space-before="3.175cm" text:min-label-width="0.635cm"/>
        <style:text-properties style:font-name="Wingdings"/>
      </text:list-level-style-bullet>
      <text:list-level-style-bullet text:level="4" text:style-name="RTF_5f_Num_20_28_20_4" loext:num-list-format="%4%." style:num-suffix="." text:bullet-char="">
        <style:list-level-properties text:space-before="4.445cm" text:min-label-width="0.635cm"/>
        <style:text-properties style:font-name="Symbol"/>
      </text:list-level-style-bullet>
      <text:list-level-style-bullet text:level="5" text:style-name="RTF_5f_Num_20_28_20_5" loext:num-list-format="%5%." style:num-suffix="." text:bullet-char="o">
        <style:list-level-properties text:space-before="5.715cm" text:min-label-width="0.635cm"/>
        <style:text-properties style:font-name="Courier New"/>
      </text:list-level-style-bullet>
      <text:list-level-style-bullet text:level="6" text:style-name="RTF_5f_Num_20_28_20_6" loext:num-list-format="%6%." style:num-suffix="." text:bullet-char="">
        <style:list-level-properties text:space-before="6.985cm" text:min-label-width="0.635cm"/>
        <style:text-properties style:font-name="Wingdings"/>
      </text:list-level-style-bullet>
      <text:list-level-style-bullet text:level="7" text:style-name="RTF_5f_Num_20_28_20_7" loext:num-list-format="%7%." style:num-suffix="." text:bullet-char="">
        <style:list-level-properties text:space-before="8.255cm" text:min-label-width="0.635cm"/>
        <style:text-properties style:font-name="Symbol"/>
      </text:list-level-style-bullet>
      <text:list-level-style-bullet text:level="8" text:style-name="RTF_5f_Num_20_28_20_8" loext:num-list-format="%8%." style:num-suffix="." text:bullet-char="o">
        <style:list-level-properties text:space-before="9.525cm" text:min-label-width="0.635cm"/>
        <style:text-properties style:font-name="Courier New"/>
      </text:list-level-style-bullet>
      <text:list-level-style-bullet text:level="9" text:style-name="RTF_5f_Num_20_28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ka</meta:initial-creator>
    <meta:creation-date>2020-04-27T08:36:00</meta:creation-date>
    <dc:date>2024-09-19T10:21:08.689000000</dc:date>
    <meta:print-date>2020-09-22T10:07:36.11</meta:print-date>
    <meta:generator>LibreOffice/7.3.1.3$Windows_X86_64 LibreOffice_project/a69ca51ded25f3eefd52d7bf9a5fad8c90b87951</meta:generator>
    <meta:editing-duration>PT3H41M56S</meta:editing-duration>
    <meta:editing-cycles>19</meta:editing-cycles>
    <meta:document-statistic meta:table-count="1" meta:image-count="0" meta:object-count="0" meta:page-count="36" meta:paragraph-count="511" meta:word-count="9151" meta:character-count="62762" meta:non-whitespace-character-count="53443"/>
  </office:meta>
</office:document-meta>
</file>